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 Steenbergerveld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vergunning op grond van de Waterwet verleend voor het bodemenergiesysteem (OBES) van Zandvoort Flowers, gelegen aan het Steenbergerveld 2 te Huis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2945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3-0129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locatie  Steenbergerveld 2 te Huissen</meta:user-defined>
    <meta:user-defined meta:name="DCTERMS.W3CDTF/DCTERMS.available">2023-12-20</meta:user-defined>
    <meta:user-defined meta:name="DCTERMS.W3CDTF/OVERHEIDop.jaargang">2023</meta:user-defined>
    <meta:user-defined meta:name="OVERHEIDop.externeBijlage">Besluit|exb-2023-59352</meta:user-defined>
    <meta:user-defined meta:name="OVERHEIDop.publicationIssue">14968</meta:user-defined>
    <meta:user-defined meta:name="OVERHEIDop.PrbID/DC.identifier">prb-2023-14968</meta:user-defined>
    <meta:user-defined meta:name="OVERHEIDop.versieInformatie"/>
  </office:meta>
</office:document-meta>
</file>