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flight BV voor tijdelijk en uitzonderlijk gebruik ingevolge de Wet luchtvaart onder kenmerk 2023-FUMO-0082128.</text:p>
            <text:p text:style-name="common-al">Betreft: starts en landingen met een helikopter ten behoeve van het Heamielfestival Bolsward, voor maximaal 100 vliegbewegingen tijdens daglicht op 27 juni 2024.</text:p>
            <text:p text:style-name="common-al">Locatie: nabij de Hichtumerweg 15 te Bolsward.</text:p>
            <text:p text:style-name="common-al">Besluit verzonden: 12 december 2023.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67</meta:user-defined>
    <meta:user-defined meta:name="OVERHEIDop.PrbID/DC.identifier">prb-2023-14967</meta:user-defined>
    <meta:user-defined meta:name="OVERHEIDop.versieInformatie"/>
  </office:meta>
</office:document-meta>
</file>