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ascentrum Noord Nederland B.V. een aanvraag om een omgevingsvergunning op 17 november 2023.</text:p>
            <text:p text:style-name="common-al">Betreft: het plaatsen van een dubbelwandige bovengrondse dieseltank.</text:p>
            <text:p text:style-name="common-al">Locatie: Stationsweg 92, 9001 EJ Grou, gemeente Leeuwarden.</text:p>
            <text:p text:style-name="common-al">Er staat nog geen bezwaar- of beroepsprocedure open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6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6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6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den Aanvraag Wet algemene bepalingen omgevingsrecht</meta:user-defined>
    <meta:user-defined meta:name="DCTERMS.W3CDTF/DCTERMS.available">2023-12-15</meta:user-defined>
    <meta:user-defined meta:name="DCTERMS.W3CDTF/OVERHEIDop.jaargang">2023</meta:user-defined>
    <meta:user-defined meta:name="OVERHEIDop.publicationIssue">14965</meta:user-defined>
    <meta:user-defined meta:name="OVERHEIDop.PrbID/DC.identifier">prb-2023-14965</meta:user-defined>
    <meta:user-defined meta:name="OVERHEIDop.versieInformatie"/>
  </office:meta>
</office:document-meta>
</file>