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brede landbouwvoertuigen op locatie op de N756, provinciale weg Wijhe - Raalte, tussen de hectometerpunten 7.885 en 9.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ontvingen wij een aanvraag voor het rijden met een carnavalswagen. Deze ontheffing is geldig op de N756, provinciale weg Wijhe - Raalte, tussen de hectometerpunten 7.885 en 9.489 op 10 februari 2024 van 11.00 tot 16.00 uur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4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6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3637</meta:user-defined>
    <meta:user-defined meta:name="DCTERMS.abstract">Betreft: Besluit op aanvraag op locatie op de N756, provinciale weg Wijhe - Raalte, tussen de hectometerpunten 7.885 en 9.489</meta:user-defined>
    <dc:language>nl</dc:language>
    <meta:user-defined meta:name="OVERHEIDop.locatietype/OVERHEIDop.gebiedsmarkering">Lijn</meta:user-defined>
    <meta:user-defined meta:name="DC.title">Kennisgeving besluit op een verzoek tot het behandelen van een aanvraag voor een beschikking Ontheffing brede landbouwvoertuigen op locatie op de N756, provinciale weg Wijhe - Raalte, tussen de hectometerpunten 7.885 en 9.489</meta:user-defined>
    <meta:user-defined meta:name="OVERHEIDop.datumEindeReactietermijn">2024-01-24</meta:user-defined>
    <meta:user-defined meta:name="OVERHEIDop.terinzageleggingBG">https://jeleefomgeving.nl/inzien/001900328/891e9bf4-99b2-11ee-8161-005056011332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64</meta:user-defined>
    <meta:user-defined meta:name="OVERHEIDop.PrbID/DC.identifier">prb-2023-14964</meta:user-defined>
    <meta:user-defined meta:name="OVERHEIDop.versieInformatie"/>
  </office:meta>
</office:document-meta>
</file>