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newi Nederland B.V. een goedkeuringsbesluit onder kenmerk Z2023-007075.</text:p>
            <text:p text:style-name="common-al">Betreft: invulling aan voorschrift 3.9.1. van de omgevingsvergunning van 27 december 2022 m.b.t. de goedkeuring van een plan van aanpak voor enkele onderdelen uit de milieurisicoanalyse.</text:p>
            <text:p text:style-name="common-al">Locatie: De Lier 2, 9206BH Drachten, gemeente Smallingerland.</text:p>
            <text:p text:style-name="common-al">Belanghebbenden kunnen tegen het besluit van 14 december 2023 t/m 24 januari 2024 bezwaar maken bij Gedeputeerde Staten.</text:p>
            <text:p text:style-name="common-al">De stukken liggen van 14 december 2023 t/m 24 januari 2024 ter inzage in het provinsjehûs, elke werkdag van 9.00 tot 16.00 uur (vooraf contact opnemen)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6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6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6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Goedkeuringsbesluit</meta:user-defined>
    <meta:user-defined meta:name="DCTERMS.W3CDTF/DCTERMS.available">2023-12-15</meta:user-defined>
    <meta:user-defined meta:name="DCTERMS.W3CDTF/OVERHEIDop.jaargang">2023</meta:user-defined>
    <meta:user-defined meta:name="OVERHEIDop.publicationIssue">14962</meta:user-defined>
    <meta:user-defined meta:name="OVERHEIDop.PrbID/DC.identifier">prb-2023-14962</meta:user-defined>
    <meta:user-defined meta:name="OVERHEIDop.versieInformatie"/>
  </office:meta>
</office:document-meta>
</file>