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uitbreiding Oostpoort Harlingen (buizerd en ruige dwergvleermuis).</text:p>
            <text:p text:style-name="common-al">Locatie: 8861 NK, Harlingen.</text:p>
            <text:p text:style-name="common-al">Gedeputeerde Staten hebben een ontheffing verleend onder zaaknummer 271121. De ontheffing is geldig tot en met 1 maart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arlingen  Bekendmaking ontheffing soorten Wet natuurbescherm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54</meta:user-defined>
    <meta:user-defined meta:name="OVERHEIDop.PrbID/DC.identifier">prb-2023-14954</meta:user-defined>
    <meta:user-defined meta:name="OVERHEIDop.versieInformatie"/>
  </office:meta>
</office:document-meta>
</file>