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Wet natuurbescherming, Cloetta Holland BV, uitgevoerd aan de perceelnummers, kadastraal bekend gemeente Roosendaal en Nispen, RSD00, sectie S, nummers 718 en 1493, gelegen nabij de Rucphensebaan, in de gemeente Roosendaal, Z/2005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rectificeerd i.v.m. onjuiste datumvermelding</text:span>
          </text:p>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oprichting en exploitatie van een industrieel bedrijf, uitgevoerd aan de perceelnummers, kadastraal bekend gemeente Roosendaal en Nispen, RSD00, sectie S, nummers 718 en 1493, gelegen nabij de Rucphensebaan, in de gemeente Roosendaal.</text:p>
            <text:p text:style-name="common-al">Het ontwerpbesluit en de bijbehorende stukken zijn vanaf 12 december 2023 tot en met <text:span text:style-name="nadrukvet">22 januari 20</text:span><text:span text:style-name="nadrukvet">24</text:span> in te zien bij de Omgevingsdienst Brabant Noord (ODBN), Victorialaan 1, 5213 JG ’s-Hertogenbosch. Telefoonnummer 088-7430 000.</text:p>
            <text:p text:style-name="common-al">Voor inzage in de bijbehorende stukken dient een afspraak gemaakt te worden.</text:p>
            <text:p text:style-name="common-al">Het besluit (en onderliggende stukken) zijn digitaal op te vragen via e-mail <text:span text:style-name="nadrukcur">info@odbn.nl</text:span></text:p>
            <text:p text:style-name="common-al">Een ieder kan tot en met <text:span text:style-name="nadrukvet">22 januari 2024</text:span>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200574 gekoppeld. U dient bij correspondentie dit kenmerk te vermelden.</text:p>
            <text:p text:style-name="last-al">'s-Hertogenbosch, dec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952</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952</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952</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0574</meta:user-defined>
    <dc:language>nl</dc:language>
    <meta:user-defined meta:name="OVERHEIDop.locatietype/OVERHEIDop.gebiedsmarkering">Perceel</meta:user-defined>
    <meta:user-defined meta:name="OVERHEIDop.locatietype/OVERHEIDop.gebiedsmarkering">Perceel</meta:user-defined>
    <meta:user-defined meta:name="DC.title">Rectificatie: Kennisgeving Wet natuurbescherming, Cloetta Holland BV, uitgevoerd aan de perceelnummers, kadastraal bekend gemeente Roosendaal en Nispen, RSD00, sectie S, nummers 718 en 1493, gelegen nabij de Rucphensebaan, in de gemeente Roosendaal, Z/200574</meta:user-defined>
    <meta:user-defined meta:name="OVERHEIDop.datumEindeReactietermijn">2024-01-22</meta:user-defined>
    <meta:user-defined meta:name="OVERHEIDop.TilID/OVERHEIDop.terinzageleggingOP">til-2023-22974</meta:user-defined>
    <meta:user-defined meta:name="DCTERMS.W3CDTF/DCTERMS.available">2023-12-15</meta:user-defined>
    <meta:user-defined meta:name="DCTERMS.W3CDTF/OVERHEIDop.jaargang">2023</meta:user-defined>
    <meta:user-defined meta:name="OVERHEIDop.publicationIssue">14952</meta:user-defined>
    <meta:user-defined meta:name="OVERHEIDop.PrbID/DC.identifier">prb-2023-14952</meta:user-defined>
    <meta:user-defined meta:name="OVERHEIDop.versieInformatie"/>
  </office:meta>
</office:document-meta>
</file>