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ntwikkeling Maartenswouden te Drachten (Poelkikker). </text:p>
            <text:p text:style-name="common-al">Locatie: woonwijk Maartenswouden, Drachten</text:p>
            <text:p text:style-name="common-al">Gedeputeerde Staten hebben een ontheffing verleend onder zaaknummer 269833. De ontheffing is geldig vanaf 15 juli 2024 tot en met 31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mallingerland Bekendmaking ontheffing soorten Wet natuurbescherm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50</meta:user-defined>
    <meta:user-defined meta:name="OVERHEIDop.PrbID/DC.identifier">prb-2023-14950</meta:user-defined>
    <meta:user-defined meta:name="OVERHEIDop.versieInformatie"/>
  </office:meta>
</office:document-meta>
</file>