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rk vaarweg, in de V08, provinciale vaarweg Zwartsluis - Walengracht, ter hoogte van hectometerpunt 0.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3 ontvingen wij een aanvraag voor een ontheffing werk vaarweg voor de locatie in de V08, provinciale vaarweg Zwartsluis - Walengracht, ter hoogte van hectometerpunt 0.370. In het bijzonder gaat het hier om het houden van een vlonder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8 februar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9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9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9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in de V08, provinciale vaarweg Zwartsluis - Walengracht, ter hoogte van hectometerpunt 0.370</meta:user-defined>
    <dc:language>nl</dc:language>
    <meta:user-defined meta:name="OVERHEIDop.locatietype/OVERHEIDop.gebiedsmarkering">Lijn</meta:user-defined>
    <meta:user-defined meta:name="DC.title">Kennisgeving besluit op ontheffing werk vaarweg, in de V08, provinciale vaarweg Zwartsluis - Walengracht, ter hoogte van hectometerpunt 0.370</meta:user-defined>
    <meta:user-defined meta:name="DCTERMS.W3CDTF/DCTERMS.available">2023-02-09</meta:user-defined>
    <meta:user-defined meta:name="DCTERMS.W3CDTF/OVERHEIDop.jaargang">2023</meta:user-defined>
    <meta:user-defined meta:name="OVERHEIDop.publicationIssue">1495</meta:user-defined>
    <meta:user-defined meta:name="OVERHEIDop.PrbID/DC.identifier">prb-2023-1495</meta:user-defined>
    <meta:user-defined meta:name="OVERHEIDop.versieInformatie"/>
  </office:meta>
</office:document-meta>
</file>