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amp; termijnverlenging veranderingsvergunning Royal Lactalis Leerdammer B.V. - Steenovenweg 4 in Schoonrewoe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7 november 2023 een aanvraag voor een omgevingsvergunning in het kader van Wet algemene bepalingen omgevingsrecht (Wabo) ontvangen van Royal Lactalis Leerdammer B.V. te Schoonrewoerd. De veranderingsvergunning heeft betrekking op de vervanging van het gasgestookte noodstroomaggregaat door een op diesel gestookte noodstroomaggregaat aan de Steenovenweg 4 in Schoonrewoerd. De aanvraag heeft bij de RUD Utrecht het zaakkenmerk Z/23/1110508.</text:p>
            <text:p text:style-name="common-al"/>
            <text:p text:style-name="common-al">Op deze aanvraag is de reguliere procedure van toepassing. De proceduretermijn van 8 weken wordt verlengd met 6 weken. De ingediende aanvraag ligt niet ter inzage. Op de aanvraag wordt door ons over enige tijd een definitief besluit genomen. Dit besluit wordt ter inzage gelegd en u kunt vervolgens bezwaar maken. </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94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4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4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1110508</meta:user-defined>
    <dc:language>nl</dc:language>
    <meta:user-defined meta:name="OVERHEIDop.locatietype/OVERHEIDop.gebiedsmarkering">Adres</meta:user-defined>
    <meta:user-defined meta:name="DC.title">Provincie Utrecht, Wabo, bekendmaking aanvraag &amp; termijnverlenging veranderingsvergunning Royal Lactalis Leerdammer B.V. - Steenovenweg 4 in Schoonrewoerd</meta:user-defined>
    <meta:user-defined meta:name="DCTERMS.W3CDTF/DCTERMS.available">2023-12-18</meta:user-defined>
    <meta:user-defined meta:name="DCTERMS.W3CDTF/OVERHEIDop.jaargang">2023</meta:user-defined>
    <meta:user-defined meta:name="OVERHEIDop.publicationIssue">14949</meta:user-defined>
    <meta:user-defined meta:name="OVERHEIDop.PrbID/DC.identifier">prb-2023-14949</meta:user-defined>
    <meta:user-defined meta:name="OVERHEIDop.versieInformatie"/>
  </office:meta>
</office:document-meta>
</file>