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opnieuw verharden van de Groene Steeg aan de linkerzijden van de N759, provinciale weg Hasselt - Genemuiden, ter hoogte van hectometerpunt 1.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ontvingen wij een ontheffingsaanvraag voor het opnieuw verharden van de Groene Steeg aan de linkerzijde van de N759, provinciale weg Hasselt - Genemuiden, ter hoogte van hectometerpunt 1.825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4 januar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94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4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4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15843</meta:user-defined>
    <meta:user-defined meta:name="DCTERMS.abstract">Betreft: Besluit op aanvraag op locatie aan weerszijden van de N759, provinciale weg Hasselt - Genemuiden, ter hoogte van hectometerpunt 1.825</meta:user-defined>
    <dc:language>nl</dc:language>
    <meta:user-defined meta:name="OVERHEIDop.locatietype/OVERHEIDop.gebiedsmarkering">Punt</meta:user-defined>
    <meta:user-defined meta:name="DC.title">Kennisgeving besluit op een ontheffingsaanvraag voor het opnieuw verharden van de Groene Steeg aan de linkerzijden van de N759, provinciale weg Hasselt - Genemuiden, ter hoogte van hectometerpunt 1.825</meta:user-defined>
    <meta:user-defined meta:name="OVERHEIDop.datumEindeReactietermijn">2024-01-24</meta:user-defined>
    <meta:user-defined meta:name="OVERHEIDop.terinzageleggingBG">https://jeleefomgeving.nl/inzien/001900328/3a05e339-99a2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46</meta:user-defined>
    <meta:user-defined meta:name="OVERHEIDop.PrbID/DC.identifier">prb-2023-14946</meta:user-defined>
    <meta:user-defined meta:name="OVERHEIDop.versieInformatie"/>
  </office:meta>
</office:document-meta>
</file>