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text:list-style style:name="id1-3-2-5-15-1-4-7-2-2">
      <text:list-level-style-bullet text:bullet-char="-" text:level="1">
        <style:list-level-properties text:min-label-width="10mm"/>
      </text:list-level-style-bullet>
    </text:list-style>
    <text:list-style style:name="id1-3-2-5-15-1-4-7-2-2-1">
      <text:list-level-style-bullet text:bullet-char="-" text:level="1">
        <style:list-level-properties text:min-label-width="10mm"/>
      </text:list-level-style-bullet>
    </text:list-style>
    <text:list-style style:name="id1-3-2-5-15-1-4-7-2-2-2">
      <text:list-level-style-bullet text:bullet-char="-" text:level="1">
        <style:list-level-properties text:min-label-width="10mm"/>
      </text:list-level-style-bullet>
    </text:list-style>
    <text:list-style style:name="id1-3-2-5-15-1-4-7-2-2-3">
      <text:list-level-style-bullet text:bullet-char="-" text:level="1">
        <style:list-level-properties text:min-label-width="10mm"/>
      </text:list-level-style-bullet>
    </text:list-style>
    <text:list-style style:name="id1-3-2-5-15-1-4-7-2-2-4">
      <text:list-level-style-bullet text:bullet-char="-" text:level="1">
        <style:list-level-properties text:min-label-width="10mm"/>
      </text:list-level-style-bullet>
    </text:list-style>
    <text:list-style style:name="id1-3-2-5-15-1-4-7-2-2-5">
      <text:list-level-style-bullet text:bullet-char="-" text:level="1">
        <style:list-level-properties text:min-label-width="10mm"/>
      </text:list-level-style-bullet>
    </text:list-style>
    <text:list-style style:name="id1-3-2-5-15-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4-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4-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1-4-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1-4-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1-4-10-3-2">
      <text:list-level-style-bullet text:bullet-char="-" text:level="1">
        <style:list-level-properties text:min-label-width="10mm"/>
      </text:list-level-style-bullet>
    </text:list-style>
    <text:list-style style:name="id1-3-2-5-15-1-4-10-3-2-1">
      <text:list-level-style-bullet text:bullet-char="-" text:level="1">
        <style:list-level-properties text:min-label-width="10mm"/>
      </text:list-level-style-bullet>
    </text:list-style>
    <text:list-style style:name="id1-3-2-5-15-1-4-10-3-2-2">
      <text:list-level-style-bullet text:bullet-char="-" text:level="1">
        <style:list-level-properties text:min-label-width="10mm"/>
      </text:list-level-style-bullet>
    </text:list-style>
    <text:list-style style:name="id1-3-2-5-15-1-4-10-3-2-3">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text:list-style style:name="id1-3-2-5-17-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4-15-2-2">
      <text:list-level-style-bullet text:bullet-char="-" text:level="1">
        <style:list-level-properties text:min-label-width="10mm"/>
      </text:list-level-style-bullet>
    </text:list-style>
    <text:list-style style:name="id1-3-2-5-17-1-4-15-2-2-1">
      <text:list-level-style-bullet text:bullet-char="-" text:level="1">
        <style:list-level-properties text:min-label-width="10mm"/>
      </text:list-level-style-bullet>
    </text:list-style>
    <text:list-style style:name="id1-3-2-5-17-1-4-15-2-2-2">
      <text:list-level-style-bullet text:bullet-char="-" text:level="1">
        <style:list-level-properties text:min-label-width="10mm"/>
      </text:list-level-style-bullet>
    </text:list-style>
    <text:list-style style:name="id1-3-2-5-17-1-4-15-3-5">
      <text:list-level-style-bullet text:bullet-char="-" text:level="1">
        <style:list-level-properties text:min-label-width="10mm"/>
      </text:list-level-style-bullet>
    </text:list-style>
    <text:list-style style:name="id1-3-2-5-17-1-4-15-3-5-1">
      <text:list-level-style-bullet text:bullet-char="-" text:level="1">
        <style:list-level-properties text:min-label-width="10mm"/>
      </text:list-level-style-bullet>
    </text:list-style>
    <text:list-style style:name="id1-3-2-5-17-1-4-15-3-5-2">
      <text:list-level-style-bullet text:bullet-char="-" text:level="1">
        <style:list-level-properties text:min-label-width="10mm"/>
      </text:list-level-style-bullet>
    </text:list-style>
    <text:list-style style:name="id1-3-2-5-17-1-4-15-3-5-3">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text:list-style style:name="id1-3-2-5-19-1-4-3-3-2">
      <text:list-level-style-bullet text:bullet-char="-" text:level="1">
        <style:list-level-properties text:min-label-width="10mm"/>
      </text:list-level-style-bullet>
    </text:list-style>
    <text:list-style style:name="id1-3-2-5-19-1-4-3-3-2-1">
      <text:list-level-style-bullet text:bullet-char="-" text:level="1">
        <style:list-level-properties text:min-label-width="10mm"/>
      </text:list-level-style-bullet>
    </text:list-style>
    <text:list-style style:name="id1-3-2-5-19-1-4-3-3-2-2">
      <text:list-level-style-bullet text:bullet-char="-" text:level="1">
        <style:list-level-properties text:min-label-width="10mm"/>
      </text:list-level-style-bullet>
    </text:list-style>
    <text:list-style style:name="id1-3-2-5-19-1-4-3-3-2-3">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office:automatic-styles>
  <office:body>
    <office:text>
      <text:p text:style-name="new_page_staatscourant"/>
      <text:p text:style-name="single-kop-titel">Besluit mandaat en machtiging Omgevingsdienst Noordzeekanaalgebied 2024 van Gedeputeerde Staten van Noord-Holland</text:p>
      <text:section text:name="regeling_id1-3-2" text:style-name="regeling">
        <text:section text:name="aanhef_id1-3-2-1" text:style-name="aanhef">
          <text:section text:name="preambule_id1-3-2-1-1" text:style-name="preambule">
            <text:p text:style-name="al">
            <text:span text:style-name="nadrukvet">Het college van Gedeputeerde Staten van Noord-Holland;</text:span>
          </text:p>
            <text:p text:style-name="al"/>
            <text:p text:style-name="al">Overwegende dat op 1 januari 2024 de Omgevingswet in werking treedt en om die reden het Besluit mandaat en machtiging Omgevingsdienst Noordzeekanaalgebied 2021 van Gedeputeerde Staten van Noord-Holland dient te worden aangepast;</text:p>
            <text:p text:style-name="al"/>
            <text:p text:style-name="al">Gelet op:</text:p>
            <text:list text:style-name="id1-3-2-1-1-6">
              <text:list-item text:style-override="id1-3-2-1-1-6-1">
                <text:number>-</text:number>
                <text:p text:style-name="al">artikelen 2, 31 en 32 van de Gemeenschappelijke regeling Omgevingsdienst Noordzeekanaalgebied - </text:p>
              </text:list-item>
              <text:list-item text:style-override="id1-3-2-1-1-6-2">
                <text:number>-</text:number>
                <text:p text:style-name="al">de gemaakte afspraken in de Uitvoeringsovereenkomst; </text:p>
              </text:list-item>
              <text:list-item text:style-override="id1-3-2-1-1-6-3">
                <text:number>-</text:number>
                <text:p text:style-name="al">afdeling 10.1.1 van de Algemene wet bestuursrecht; </text:p>
              </text:list-item>
            </text:list>
            <text:p text:style-name="al">Gelet op het instemmingsbesluit van de secretaris van het dagelijks bestuur d.d. 4 december 2023 van de Omgevingsdienst Noordzeekanaalgebied;</text:p>
            <text:p text:style-name="al"/>
            <text:p text:style-name="al">Besluiten vast te stellen:</text:p>
            <text:p text:style-name="al"/>
            <text:p text:style-name="al">
            <text:span text:style-name="nadrukvet">Besluit mandaat en machtiging Omgevingsdienst Noordzeekanaalgebied 2024 van Gedeputeerde Staten van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Gedeputeerde Staten van de provincie Noord-Holland;</text:p>
              </text:list-item>
              <text:list-item text:style-override="id1-3-2-2-1-3-2">
                <text:number>b.</text:number>
                <text:p text:style-name="al">regeling: de Gemeenschappelijke regeling Omgevingsdienst Noordzeekanaalgebied 2021;</text:p>
              </text:list-item>
              <text:list-item text:style-override="id1-3-2-2-1-3-3">
                <text:number>c.</text:number>
                <text:p text:style-name="al">uitvoeringsovereenkomst (UVO): de dienstverleningsovereenkomst zoals bedoeld in artikel 36 van de gemeenschappelijke regeling getroffen door de opdrachtgever en opdrachtnemer;</text:p>
              </text:list-item>
              <text:list-item text:style-override="id1-3-2-2-1-3-4">
                <text:number>d.</text:number>
                <text:p text:style-name="al">OD NZKG: het openbaar lichaam Omgevingsdienst Noordzeekanaalgebied, bedoeld in artikel 3 van de regeling;</text:p>
              </text:list-item>
              <text:list-item text:style-override="id1-3-2-2-1-3-5">
                <text:number>e.</text:number>
                <text:p text:style-name="al">directeur: de directeur van de Omgevingsdienst Noordzeekanaalgebied, bedoeld in artikel 27, tweede lid, van de regeling;</text:p>
              </text:list-item>
              <text:list-item text:style-override="id1-3-2-2-1-3-6">
                <text:number>f.</text:number>
                <text:p text:style-name="al">provincie: de provincie Noord-Holland;</text:p>
              </text:list-item>
              <text:list-item text:style-override="id1-3-2-2-1-3-7">
                <text:number>g.</text:number>
                <text:p text:style-name="al">mandaat: de bevoegdheid om in naam van het college van Gedeputeerde Staten besluiten te nemen;</text:p>
              </text:list-item>
              <text:list-item text:style-override="id1-3-2-2-1-3-8">
                <text:number>h.</text:number>
                <text:p text:style-name="al">machtiging: de bevoegdheid om handelingen te verrichten die noch een besluit noch een privaat- rechtelijke rechtshandeling zijn;</text:p>
              </text:list-item>
              <text:list-item text:style-override="id1-3-2-2-1-3-9">
                <text:number>i.</text:number>
                <text:p text:style-name="al">basistaken: de taken zoals die zijn opgenomen in artikel 13.12 van het Omgevingsbesluit;</text:p>
              </text:list-item>
              <text:list-item text:style-override="id1-3-2-2-1-3-10">
                <text:number>j.</text:number>
                <text:p text:style-name="al">Complexe bedrijven: bedrijven die door aard en omvang grote gevolgen kunnen hebben voor de leefomgeving zoals opgenomen in afdeling 3.3 van het Besluit activiteiten leefomgeving (Bal); </text:p>
              </text:list-item>
              <text:list-item text:style-override="id1-3-2-2-1-3-11">
                <text:number>k.</text:number>
                <text:p text:style-name="al">IPPC installatie: een installatie als bedoeld in de bijlage van artikel 1.1 van de Omgevingswet; (Ow) </text:p>
              </text:list-item>
              <text:list-item text:style-override="id1-3-2-2-1-3-12">
                <text:number>l.</text:number>
                <text:p text:style-name="al">Seveso-inrichting: de milieubelastende activiteit zoals opgenomen in paragraaf 3.3.1 Besluit activiteiten leefomgeving (Bal.</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de directeur alsmede diens plaatsvervanger wordt voor zover het bevoegdheden van het college betreft, mandaat en machtiging verleend overeenkomstig het bij dit besluit behorende register, dat is opgenomen als bijlage 2 bij dit besluit.</text:p>
              </text:list-item>
              <text:list-item text:style-override="id1-3-2-2-2-3">
                <text:number>2.</text:number>
                <text:p text:style-name="al">De bevoegdheden bedoeld in het eerste lid, behelzen niet de bevoegdheid te beslissen op bezwaar- schriften, bedoeld in afdeling 7.2 van de Algemene wet bestuursrecht.</text:p>
              </text:list-item>
              <text:list-item text:style-override="id1-3-2-2-2-4">
                <text:number>3.</text:number>
                <text:p text:style-name="al">Aan de directeur alsmede diens plaatsvervanger wordt mandaat en machtiging verleend om namens het college alle feitelijke handelingen te verrichten ter voorbereiding en uitvoering van de taken en bevoegdheden bedoeld in het eerste li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en machtiging is verleend past de algemene dan wel specifieke instructies van het college als bedoeld in artikel 10:6 Algemene wet bestuursrecht toe.</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en machtiging.</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 gevoelige aard en tevens bij het nemen van beslissingen met risico’s van financiële aard, zoals een mogelijk kostenverhaal op basis van onrechtmatige daad of anderszins. De directeur alsmede diens plaatsvervanger neemt hierbij de algemene instructie uitoefening mandaat en machtiging die als bijlage 3 is opgenomen bij dit besluit in acht.</text:p>
              </text:list-item>
              <text:list-item text:style-override="id1-3-2-2-4-4">
                <text:number>3.</text:number>
                <text:p text:style-name="al">De directeur dan wel diens plaatsvervanger en het college overleggen regelmatig over beleids- doelstellingen en prioriteiten ten behoeve van de beheer- en beleidscyclus van de OD NZKG, in het bijzonder over de planning, de aantallen en de kwaliteit van de in mandaat te nemen en reeds genomen besluiten.</text:p>
              </text:list-item>
              <text:list-item text:style-override="id1-3-2-2-4-5">
                <text:number>4.</text:number>
                <text:p text:style-name="al">De directeur dan wel diens plaatsvervanger verstrekt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text:p>
            <text:list text:style-name="id1-3-2-2-5-2">
              <text:list-item text:style-override="id1-3-2-2-5-2">
                <text:number>1.</text:number>
                <text:p text:style-name="al">De directeur dan wel diens plaatsvervanger kan de bevoegdheden, bedoeld in artikel 2, in onder- mandaat en ondermachtiging opdragen aan ondergeschikten, tenzij dit is uitgesloten in het register.</text:p>
              </text:list-item>
              <text:list-item text:style-override="id1-3-2-2-5-3">
                <text:number>2.</text:number>
                <text:p text:style-name="al">De artikelen 2, 3 en 4 zijn van overeenkomstige toepassing op de uitoefening van bevoegdheden in ondermandaat en ondermachtiging.</text:p>
              </text:list-item>
              <text:list-item text:style-override="id1-3-2-2-5-4">
                <text:number>3.</text:number>
                <text:p text:style-name="al">De directeur dan wel diens plaatsvervanger zorgt ervoor dat de door hem ondergemandateerden en ondergemachtigden tevens kunnen beschikken over de informatie zoals genoemd in artikel 4.</text:p>
              </text:list-item>
              <text:list-item text:style-override="id1-3-2-2-5-5">
                <text:number>4.</text:number>
                <text:p text:style-name="al">Een besluit tot verlening van ondermandaat en ondermachtiging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p text:style-name="al">Indien een besluit krachtens (onder)mandaat dan wel (onder)machtiging wordt genomen als bedoeld in artikel 2 respectievelijk artikel 5 luidt de ondertekening:</text:p>
            <text:p text:style-name="al">Het college van Gedeputeerde Staten van de provincie Noord-Holland,</text:p>
            <text:p text:style-name="al">namens deze,</text:p>
            <text:p text:style-name="al">gevolgd door:</text:p>
            <text:list text:style-name="id1-3-2-2-6-6">
              <text:list-item text:style-override="id1-3-2-2-6-6-1">
                <text:number>-</text:number>
                <text:p text:style-name="al">de functieaanduiding</text:p>
              </text:list-item>
              <text:list-item text:style-override="id1-3-2-2-6-6-2">
                <text:number>-</text:number>
                <text:p text:style-name="al">de handtekening</text:p>
              </text:list-item>
              <text:list-item text:style-override="id1-3-2-2-6-6-3">
                <text:number>-</text:number>
                <text:p text:style-name="al">de naam van de (onder)gemandateerde of (onder)gemachtigde</text:p>
              </text:list-item>
            </text:list>
          </text:section>
          <text:section text:name="artikel_id1-3-2-2-7" text:style-name="artikel">
            <text:p text:style-name="artikel_kop_titel"><text:span text:style-name="artikel_kop_label">Artikel</text:span> <text:span text:style-name="artikel_kop_nr">7.</text:span> Bevoegdheid besluit intrekken of wijzigen</text:p>
            <text:p text:style-name="al">Indien een mandaat, zoals omschreven in het register opgenomen in bijlage 2, de bevoegdheid verstrekt tot het nemen van een besluit, dan behelst dit mandaat ook de bevoegdheid om dat besluit geheel of gedeeltelijk in te trekken, te wijzigen of te verlengen, tenzij in het register anders is vermeld.</text:p>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
                <text:number>1.</text:number>
                <text:p text:style-name="al">Dit besluit treedt in werking op 1 januari 2024.</text:p>
              </text:list-item>
              <text:list-item text:style-override="id1-3-2-2-8-3">
                <text:number>2.</text:number>
                <text:p text:style-name="al">Het Besluit mandaat en machtiging Omgevingsdienst Noordzeekanaalgebied 2021 van Gedeputeerde Staten van Noord-Holland wordt ingetrokken, en blijft van toepassing voor zover mandaat of machtiging is vereist bij de toepassing van overgangsrecht bij of krachtens de Omgevingswet.</text:p>
              </text:list-item>
              <text:list-item text:style-override="id1-3-2-2-8-4">
                <text:number>3.</text:number>
                <text:p text:style-name="al">Dit besluit wordt aangehaald als: Besluit mandaat en machtiging Omgevingsdienst Noordzeekanaalgebied 2024 van Gedeputeerde Staten van Noord-Holland.</text:p>
              </text:list-item>
            </text:list>
          </text:section>
        </text:section>
        <text:section text:name="regeling-sluiting_id1-3-2-3" text:style-name="regeling-sluiting">
          <text:section text:name="ondertekening_id1-3-2-3-1">
            <text:p><text:span text:style-name="functie">Haarlem, 28 november 2023</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H. van Dijk, voorzitter</text:span></text:p>
          </text:section>
          <text:section text:name="ondertekening_id1-3-2-3-5">
            <text:p><text:span text:style-name="functie"/></text:p>
            <text:p><text:span text:style-name="functie">M.J.H. van Kuijk, provinciesecretaris</text:span></text:p>
          </text:section>
          <text:section text:name="ondertekening_id1-3-2-3-6">
            <text:p><text:span text:style-name="functie"/></text:p>
          </text:section>
          <text:section text:name="ondertekening_id1-3-2-3-7">
            <text:p><text:span text:style-name="functie"/></text:p>
            <text:p><text:span text:style-name="functie">Aldus - gelet op het bepaalde in artikel 10:4, eerste lid van de Algemene wet bestuursrecht - mee ingestemd door de directeur van de Omgevingsdienst Noordzeekanaalgebied.</text:span></text:p>
          </text:section>
        </text:section>
        <text:section text:name="bijlage_id1-3-2-4" text:style-name="bijlage">
          <text:p text:style-name="bijlage_top"/>
          <text:p text:style-name="hoofdstuk_kop"><text:span text:style-name="label">Bijlage</text:span> <text:span text:style-name="nr">1:</text:span> Toelichting behorend bij Besluit mandaat en machtiging Omgevingsdienst Noordzeekanaalgebied 2024 van Gedeputeerde Staten van Noord-Holland</text:p>
          <text:p text:style-name="al"/>
          <text:p text:style-name="al">1.1 Inleiding</text:p>
          <text:p text:style-name="al"/>
          <text:p text:style-name="al">Voor de Omgevingsdienst Noordzeekanaalgebied (hierna: OD NZKG) is een gemeenschappelijke regeling getroffen, genaamd Gemeenschappelijke regeling Omgevingsdienst Noordzeekanaalgebied 2021 (hierna: regeling).</text:p>
          <text:p text:style-name="al"/>
          <text:p text:style-name="al">1.1.1 Mandaat</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D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1.1.2 Machtiging</text:p>
          <text:p text:style-name="al"/>
          <text:p text:style-name="al">Aan de directeur alsmede diens plaatsvervanger wordt ook machtiging verleend om handelingen te verrichten die noch een besluit noch een privaatrechtelijke rechtshandeling zijn in het kader van de gemandateerde bevoegdheden. Voorbeelden hiervan zijn procesvertegenwoordiging, het vaststellen van brieven zonder rechtsgevolg en het feitelijk toepassen van bestuursdwang. De bepalingen in voorliggend besluit inzake ondermandaat moeten analoog worden toegepast op ondermachtiging van ondergeschikten. Dit is in lijn met de systematiek van de Algemene wet bestuursrecht.</text:p>
          <text:p text:style-name="al"/>
          <text:p text:style-name="al">1.1.3 Relatie Gemeenschappelijke regeling</text:p>
          <text:p text:style-name="al"/>
          <text:p text:style-name="al">Het Besluit mandaat en machtiging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ertoe verplichten dat namens hun bestuur ten minste de bevoegdheden noodzakelijk voor de uitvoering van het basistakenpakket en de VTH-taken voor de complexe bedrijven in mandaat worden verleend.</text:p>
          <text:p text:style-name="al"/>
          <text:p text:style-name="al">1.1.4 Volledig mandaat</text:p>
          <text:p text:style-name="al"/>
          <text:p text:style-name="al">De effectiviteit en slagvaardigheid worden vergroot wanneer het bestuursorgaan aan de directeur van de OD NZKG alsmede diens plaatsvervanger de bevoegdheid toekent om namens hen de benodigde besluiten te nemen en handelingen te verrichten. Door vaststelling van het onderhavige Besluit mandaat en machtiging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1.1.5 Seveso-inrichtingen</text:p>
          <text:p text:style-name="al"/>
          <text:p text:style-name="al">De uitvoering van de vergunningverlenende, toezichthoudende en handhavende taken van Seveso-inrichtigen vraagt om een gespecialiseerde aanpak. Voor de uitvoering van deze taken is landelijk afgesproken dat zes omgevingsdiensten zich hierin specialiseren. Deze zes Brzo-omgevingsdiensten opereren landsdelig en zijn gevestigd in gebieden waar sprake is van een concentratie van Seveso-inrichtingen. De OD NZKG is aangewezen als de Brzo-Omgevingsdienst die voor de genoemde taken het landsdeel Noord-Holland, Flevoland en Utrecht effectief en slagvaardig gaat bedienen.</text:p>
          <text:p text:style-name="al"/>
          <text:p text:style-name="al">1.1.6 Model Besluit mandaat en machtiging</text:p>
          <text:p text:style-name="al"/>
          <text:p text:style-name="al">Om de opdrachtgevers te faciliteren, is een modelbesluit opgesteld. Uitgangspunt is volledig mandaat voor alle ingebrachte taken voor alle opdrachtgevers. Dit om zoveel mogelijk uniformiteit te bereiken.</text:p>
          <text:p text:style-name="al"/>
          <text:p text:style-name="al">Voor de OD NZKG is het immers praktisch en efficiënt als de verlening van mandaat en machtiging zo uniform mogelijk geschiedt. Een model sluit aan bij de aanbevelingen van staatssecretaris Mansveld in het ‘Rapport evaluatie van het vernieuwde VTH-stelsel waaronder het stelsel van omgevingsdiensten’ van juli 2015.</text:p>
          <text:p text:style-name="al"/>
          <text:p text:style-name="al">1.1.7 Inhoud Besluit mandaat en machtiging</text:p>
          <text:p text:style-name="al"/>
          <text:p text:style-name="al">In het Besluit mandaat en machtiging is bepaald dat de directeur van de OD NZKG alsmede diens plaatsvervanger bij de aan hem in mandaat en machtiging opgedragen bevoegdheden de algemene instructies en de instructies per geval van de provincie Noord-Holland in acht neemt.</text:p>
          <text:p text:style-name="al"/>
          <text:p text:style-name="al">1.1.8 Instructie omgaan met mandaat en machtiging</text:p>
          <text:p text:style-name="al"/>
          <text:p text:style-name="al">Omdat er behoefte was om duidelijkheid te geven over de wijze waarop de OD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3 bij dit besluit toegevoegd.</text:p>
          <text:p text:style-name="al"/>
          <text:p text:style-name="al">De directeur van de OD NZKG alsmede diens plaatsvervanger maakt geen gebruik van het mandaat indien hij een persoonlijk belang heeft bij het uitoefenen van de bevoegdheid.</text:p>
          <text:p text:style-name="al"/>
          <text:p text:style-name="al">1.2 Artikelsgewijze toelichting</text:p>
          <text:p text:style-name="al"/>
          <text:p text:style-name="al">1.2.1 Artikel 1 Begripsbepalingen</text:p>
          <text:p text:style-name="al"/>
          <text:p text:style-name="al">Artikel 1 van het Besluit mandaat en machtiging bevat een omschrijving van de belangrijkste begrippen die in het besluit worden gebruikt. Mandaatgevend orgaan is het college van Gedeputeerde Staten van de provincie Noord-Holland.</text:p>
          <text:p text:style-name="al"/>
          <text:p text:style-name="al">1.2.2 Artikel 2 Mandaat en machtiging</text:p>
          <text:p text:style-name="al"/>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
          <text:p text:style-name="al">Het laatste lid gaat over feitelijke handelingen ter voorbereiding en uitvoering van de taken en bevoegd- heden zoals genoemd in het eerste lid.</text:p>
          <text:p text:style-name="al"/>
          <text:p text:style-name="al">1.2.3 Artikel 3 Kaders uitoefening bevoegdheden</text:p>
          <text:p text:style-name="al"/>
          <text:p text:style-name="al">In artikel 3 zijn de kaders van de uitoefening van de bevoegdheden aangegeven. De OD NZKG zal zijn besluiten, voor zover relevant, motiveren met bestaand beleid. Provincie Noord-Holland zal relevant beleid moeten bekendmaken aan de OD NZKG. Als er sprake is van algemene en specifieke instructies, zal de OD NZKG deze toepassen. De OD NZKG treedt in overleg met de provincie Noord-Holland als afgeweken wordt van het beleid en indien nodig wordt er aandacht aan geschonken in de rapportages.</text:p>
          <text:p text:style-name="al"/>
          <text:p text:style-name="al">1.2.4 Artikel 4 Informatieplicht</text:p>
          <text:p text:style-name="al"/>
          <text:p text:style-name="al">De OD NZKG informeert, gevraagd en ongevraagd, de provincie Noord-Holland over de door hem uitgevoerde taken. Voor de politieke of bestuurlijke gevoelige gevallen wordt gebruik gemaakt van de zogenaamde risico- en aandachts (R&amp;A) dossiers. Regelmatig worden deze dossiers besproken met het bestuur. Daarnaast wordt de provincie geïnformeerd in de rapportages.</text:p>
          <text:p text:style-name="al"/>
          <text:p text:style-name="al">1.2.5 Artikel 5 Ondermandaat en ondermachtiging</text:p>
          <text:p text:style-name="al"/>
          <text:p text:style-name="al">Dit artikel geeft aan dat de directeur van de OD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dan wel ondergemachtigden over de benodigde informatie zoals genoemd in artikel 3 beschikken. Een besluit tot verlening van ondermandaat en ondermachtiging wordt bekend gemaakt in het publicatieblad van de Omgevingsdienst Noordzeekanaalgebied en treedt in werking op de dag na publicatie.</text:p>
          <text:p text:style-name="al"/>
          <text:p text:style-name="al">1.2.6 Artikel 6 Ondertekening</text:p>
          <text:p text:style-name="al"/>
          <text:p text:style-name="al">In dit artikel is aangegeven hoe de ondertekening luidt bij (onder)mandaat en (onder)machtiging.</text:p>
          <text:p text:style-name="al"/>
          <text:p text:style-name="al">1.2.7 Artikel 7 Bevoegdheid besluit intrekken of wijzigen</text:p>
          <text:p text:style-name="al"/>
          <text:p text:style-name="al">In dit artikel is bepaald dat indien het mandaat de bevoegdheid verstrekt tot het nemen van een besluit dit mandaat tevens de bevoegdheid behelst om dit besluit geheel of gedeeltelijk in te trekken of te wijzigen.</text:p>
          <text:p text:style-name="al"/>
          <text:p text:style-name="al">1.2.8. Artikel 8 Slot- en overgangsbepaling</text:p>
          <text:p text:style-name="al"/>
          <text:p text:style-name="al">In dit artikel is aangegeven dat het Besluit mandaat en machtiging in werking treedt op 1 januari 2024.</text:p>
          <text:p text:style-name="al"/>
          <text:p text:style-name="al">Tevens wordt aangegeven dat het Besluit mandaat en machtiging Omgevingsdienst Noordzeekanaalgebied 2021 van Gedeputeerde Staten van Noord-Holland wordt ingetrokken.</text:p>
          <text:p text:style-name="al"/>
          <text:p text:style-name="al">Daarnaast wordt in dit artikel het overgangsrecht beschreven. In dit mandaat worden de besluiten en handelingen op grond van de Omgevingswet beschreven en gaat gelden vanaf het moment dat de Omgevingswet in werking treedt. Het overgangsrecht van de Omgevingswet en andere Aanvullingswetten regelen dat lopende aanvragen en handhavingsprocedures volgens het oude recht worden afgehandeld en het mandaat voor de oude besluiten en bevoegdheden blijft gelden.</text:p>
        </text:section>
        <text:section text:name="bijlage_id1-3-2-5" text:style-name="bijlage">
          <text:p text:style-name="bijlage_top"/>
          <text:p text:style-name="hoofdstuk_kop"><text:span text:style-name="label">Bijlage</text:span> <text:span text:style-name="nr">2:</text:span> Register behorend bij Besluit mandaat en machtiging Omgevingsdienst Noordzeekanaalgebied 2024 van Gedeputeerde Staten van Noord-Holland</text:p>
          <text:p text:style-name="al"/>
          <text:p text:style-name="al">In dit register staan de taken waarvoor mandaat wordt verleend door het college van Gedeputeerde Staten van de provincie Noord-Holland aan de directeur van de Omgevingsdienst Noordzeekanaalgebied.</text:p>
          <text:p text:style-name="al"/>
          <text:p text:style-name="al">Het gaat daarbij om de taken uit het basistakenpakket zoals genoemd in het Omgevingsbesluit voor vergunningverlening, toezicht en handhaving voor milieubelastende activiteiten waarvoor Gedeputeerde Staten het bevoegd gezag zijn <text:note text:id="noot_id1-3-2-5-5-1" text:note-class="footnote"><text:note-citation text:label="1">1</text:note-citation><text:note-body><text:p text:style-name="noot.al">Inclusief de taken waarvoor Gedeputeerde Staten bevoegd zijn op grond van artikel 5.12, tweede lid van de Omgevingswet juncto artikel 4.6, tweede lid van het Omgevingsbesluit (magneetwerking) en de taken waarvoor Gedeputeerde Staten bevoegd zijn op grond van artikel 5.13, eerste lid van de Omgevingswet juncto artikel 4.16, eerste lid van het Omgevingsbesluit (eens bevoegd gezag altijd bevoegd gezag) en de taken waarvoor Gedeputeerde Staten bevoegd zijn op grond van artikel 5.10, eerste lid en 5.12, tweede lid Omgevingswet juncto artikel 4.6 van het Omgevingsbesluit juncto artikel 2.9 Bal (bevoegd gezag algemene regels in combinatie met een omgevingsvergunning).</text:p></text:note-body></text:note>, gelegen in de provincie Noord-Holland. Daarnaast gaat het om projecten van provinciaal belang, gesloten stortplaatsen en windparken gelegen binnen het grondgebied van de provincie Noord-Holland. Daarnaast voert de OD NZKG ook andere taken uit zoals genoemd in het register hieronder. Denk hierbij aan taken in het kader van de Omgevingsverordening Noord-Holland en onttrekkingen en ontgrondingen waarvoor de provincie bevoegd gezag is.</text:p>
          <text:p text:style-name="al"/>
          <text:p text:style-name="al">Het mandaat is ook van toepassing op VTH-taken ter uitvoering van of betrekking hebbend op het Projectplan Versterking Markermeerdijken en het Projectplan Dijkversterking Katwoude.</text:p>
          <text:p text:style-name="al"/>
          <text:p text:style-name="al">Op grond afdeling 18.3 (artikel 18.22) van de Omgevingswet kunnen basistaken worden aangewezen die, gelet op de bijzondere deskundigheid die voor het uitvoeren van die taken is vereist, uitsluitend door bepaalde omgevingsdiensten mogen worden uitgevoerd. Bepaald is dat de vergunningverlening op grond van de Omgevingswet en het toezicht daarop voor de milieubelastende activiteit Seveso-inrichtingen, worden uitgevoerd door zes gespecialiseerde omgevingsdiensten, de zogenaamde Brzo-omgevingsdiensten. </text:p>
          <text:p text:style-name="al"/>
          <text:p text:style-name="al">
          <text:span text:style-name="nadrukcur">Voor de meest recente lijst van bedrijven, neem contact op via het emailadres: </text:span>
          <text:a xlink:href="mailto:oga@noord-holland.nl" xlink:type="simple">
            <text:span text:style-name="nadrukondlijn">oga@noord-holland.nl</text:span>
          </text:a>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Afkortingen</text:span>
                  </text:p>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
                    <text:span text:style-name="nadrukvet">Bal</text:span>
                  </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
                    <text:span text:style-name="nadrukvet">Bbl</text:span>
                  </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
                    <text:span text:style-name="nadrukvet">Bkl</text:span>
                  </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
                    <text:span text:style-name="nadrukvet">EEP</text:span>
                  </text:p>
                </table:table-cell>
                <table:table-cell table:style-name="cell_frame_all" table:number-rows-spanned="1" table:number-columns-spanned="1">
                  <text:p text:style-name="table_al">Energie Efficiëntie Plan</text:p>
                </table:table-cell>
              </table:table-row>
              <table:table-row table:style-name="row">
                <table:table-cell table:style-name="cell_frame_all" table:number-rows-spanned="1" table:number-columns-spanned="1">
                  <text:p text:style-name="table_al">
                    <text:span text:style-name="nadrukvet">GS</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ILT</text:span>
                  </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
                    <text:span text:style-name="nadrukvet">IPPC</text:span>
                  </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
                    <text:span text:style-name="nadrukvet">Mer</text:span>
                  </text:p>
                </table:table-cell>
                <table:table-cell table:style-name="cell_frame_all" table:number-rows-spanned="1" table:number-columns-spanned="1">
                  <text:p text:style-name="table_al">Milieueffectrapportage</text:p>
                </table:table-cell>
              </table:table-row>
              <table:table-row table:style-name="row">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ext:p text:style-name="table_al">Megawatt</text:p>
                </table:table-cell>
              </table:table-row>
              <table:table-row table:style-name="row">
                <table:table-cell table:style-name="cell_frame_all" table:number-rows-spanned="1" table:number-columns-spanned="1">
                  <text:p text:style-name="table_al">
                    <text:span text:style-name="nadrukvet">Ob</text:span>
                  </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
                    <text:span text:style-name="nadrukvet">OD NZKG</text:span>
                  </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
                    <text:span text:style-name="nadrukvet">PRTR</text:span>
                  </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
                    <text:span text:style-name="nadrukvet">VOS</text:span>
                  </text:p>
                </table:table-cell>
                <table:table-cell table:style-name="cell_frame_all" table:number-rows-spanned="1" table:number-columns-spanned="1">
                  <text:p text:style-name="table_al">Vluchtige organische stoffen</text:p>
                </table:table-cell>
              </table:table-row>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
                    <text:span text:style-name="nadrukvet">Warvw</text:span>
                  </text:p>
                </table:table-cell>
                <table:table-cell table:style-name="cell_frame_all" table:number-rows-spanned="1" table:number-columns-spanned="1">
                  <text:p text:style-name="table_al">Wet aanvullende regels veiligheid wegtunnels</text:p>
                </table:table-cell>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Wet bevordering integriteitsbeoordelingen door het openbaar bestuur </text:p>
                </table:table-cell>
              </table:table-row>
              <table:table-row table:style-name="row">
                <table:table-cell table:style-name="cell_frame_all" table:number-rows-spanned="1" table:number-columns-spanned="1">
                  <text:p text:style-name="table_al">
                    <text:span text:style-name="nadrukvet">Wkpb</text:span>
                  </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
                    <text:span text:style-name="nadrukvet">Woo</text:span>
                  </text:p>
                </table:table-cell>
                <table:table-cell table:style-name="cell_frame_all" table:number-rows-spanned="1" table:number-columns-spanned="1">
                  <text:p text:style-name="table_al">Wet open overheid</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vet">Algemeen, geldend voor alle gemandateerde bevoegd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 en het voldoen aan publicatie verplichtingen.</text:p>
                  <text:p text:style-name="table_al"/>
                  <text:p text:style-name="table_al">Het schriftelijk opvragen van inlichtingen, stukken in het kader van de voorbereiding van besluitvorming ten aanzien van beroepschriften, goedkeuring, etc.</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men op grond van de geldende regelgeving.</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Proceshandelingen in bestuursrechtelijke procedures zoals: </text:p>
                  <text:list text:style-name="id1-3-2-5-15-1-4-7-2-2">
                    <text:list-item text:style-override="id1-3-2-5-15-1-4-7-2-2-1">
                      <text:number>-</text:number>
                      <text:p text:style-name="table_al">vaststellen/indienen van zienswijzen; </text:p>
                    </text:list-item>
                    <text:list-item text:style-override="id1-3-2-5-15-1-4-7-2-2-2">
                      <text:number>-</text:number>
                      <text:p text:style-name="table_al">het vaststellen/indienen van verweerschriften en andere processtukken en verzoeken;</text:p>
                    </text:list-item>
                    <text:list-item text:style-override="id1-3-2-5-15-1-4-7-2-2-3">
                      <text:number>-</text:number>
                      <text:p text:style-name="table_al">procesvertegenwoordiging ter zitting;</text:p>
                    </text:list-item>
                    <text:list-item text:style-override="id1-3-2-5-15-1-4-7-2-2-4">
                      <text:number>-</text:number>
                      <text:p text:style-name="table_al">instemmen met of verzoeken om uitstel van behandeling van bezwaar en beroep;</text:p>
                    </text:list-item>
                    <text:list-item text:style-override="id1-3-2-5-15-1-4-7-2-2-5">
                      <text:number>-</text:number>
                      <text:p text:style-name="table_al">verzoeken om opheffing of opschorting van een voorlopige voorziening in een bestuursrechtelijke procedure.</text:p>
                    </text:list-item>
                  </text:list>
                </table:table-cell>
                <table:table-cell table:style-name="cell_frame_all" table:number-rows-spanned="1" table:number-columns-spanned="1">
                  <text:p text:style-name="table_al">Voor vertegenwoordiging ter zitting kan de directeur medewerkers en deskundigen schriftelijk machtigen.</text:p>
                  <text:p text:style-name="table_al"/>
                  <text:p text:style-name="table_al">Omvat tevens het herstellen van een gebrek in een besluit n.a.v. de bestuurlijke lus en het nemen van een besluit n.a.v. een tussenuitspraak.</text:p>
                  <text:p text:style-name="table_al"/>
                  <text:p text:style-name="table_al">Omvat tevens de bevoegdheid tot schikken voorafgaande aan, tijdens of na afloop van een zitting voor zover het past binnen de gemandateerde bevoegdheden.</text:p>
                  <text:p text:style-name="table_al">Als sprake is van schikken met financiële gevolgen voor de provincie Noord-Holland dan is voorafgaand overleg met GS vereist. Dit houdt in dat afstemming plaats vindt via het team opdrachtgeversoverleg (ambtelijk).</text:p>
                  <text:p text:style-name="table_al"/>
                  <text:p text:style-name="table_al">Uitgezonderd is het beslissen of rechtstreeks beroep kan worden ingestel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en voorlopige voorziening in het kader van de gemandateerde bevoegdheden. Daarnaast dient ingevolge artikel 158, eerste lid, onder e van de Provinciewet door het college van Gedeputeerde Staten een procesbesluit te worden genomen.</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58, eerste lid, onder e van de Provinciewet door het college van Gedeputeerde Staten een procesbesluit te worden genom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op grond van: </text:p>
                  <text:list text:style-name="id1-3-2-5-15-1-4-10-2-2">
                    <text:list-item text:style-override="id1-3-2-5-15-1-4-10-2-2-1">
                      <text:number>a.</text:number>
                      <text:p text:style-name="table_al">art. 4:5 en 4:6 Awb (buiten behandeling stellen aanvraag en afdoen herhaalde aanvraag);</text:p>
                    </text:list-item>
                    <text:list-item text:style-override="id1-3-2-5-15-1-4-10-2-2-2">
                      <text:number>b.</text:number>
                      <text:p text:style-name="table_al">art. 4:7 en 4:8 Awb (horen);</text:p>
                    </text:list-item>
                    <text:list-item text:style-override="id1-3-2-5-15-1-4-10-2-2-3">
                      <text:number>c.</text:number>
                      <text:p text:style-name="table_al">afdeling 4.1.3 Awb en 16.77 Ow (opschorten beslistermijn en besluiten over dwangsommen bij niet tijdig beslissen;</text:p>
                    </text:list-item>
                    <text:list-item text:style-override="id1-3-2-5-15-1-4-10-2-2-4">
                      <text:number>d.</text:number>
                      <text:p text:style-name="table_al">titel 4.4 Awb (bestuursrechtelijke geldschulden);</text:p>
                    </text:list-item>
                    <text:list-item text:style-override="id1-3-2-5-15-1-4-10-2-2-5">
                      <text:number>e.</text:number>
                      <text:p text:style-name="table_al">art. 8:51a, 8:51b, 8:51c, 8:80a en 8:80b Awb (bestuurlijke lus en tussenuitspraak);</text:p>
                    </text:list-item>
                    <text:list-item text:style-override="id1-3-2-5-15-1-4-10-2-2-6">
                      <text:number>f.</text:number>
                      <text:p text:style-name="table_al">afdeling 3.4 Awb (uniforme openbare voorbereidingsprocedure van toepassing verklaren);</text:p>
                    </text:list-item>
                    <text:list-item text:style-override="id1-3-2-5-15-1-4-10-2-2-7">
                      <text:number>g.</text:number>
                      <text:p text:style-name="table_al">art. 16.24 lid 2 Ow (afdeling 3.4 Awb buiten toepassing verklaren bij kennelijke verschrijving).</text:p>
                    </text:list-item>
                  </text:list>
                </table:table-cell>
                <table:table-cell table:style-name="cell_frame_all" table:number-rows-spanned="1" table:number-columns-spanned="1">
                  <text:p text:style-name="table_al">Ondermandaat is t.a.v het gemandateerde onder d slechts mogelijk tot het niveau van adjunct-directeur Toezicht en Handhaving alsmede diens plaatsvervanger t.a.v.:</text:p>
                  <text:list text:style-name="id1-3-2-5-15-1-4-10-3-2">
                    <text:list-item text:style-override="id1-3-2-5-15-1-4-10-3-2-1">
                      <text:number>-</text:number>
                      <text:p text:style-name="table_al">Verlenen van een beschikking tot uitstel van betaling (over de geldschuld) als bedoeld in artikel 4:94 van de Awb.</text:p>
                    </text:list-item>
                    <text:list-item text:style-override="id1-3-2-5-15-1-4-10-3-2-2">
                      <text:number>-</text:number>
                      <text:p text:style-name="table_al">Besluit tot aanmaning als bedoeld in artikel 4:112 van de Awb.</text:p>
                    </text:list-item>
                    <text:list-item text:style-override="id1-3-2-5-15-1-4-10-3-2-3">
                      <text:number>-</text:number>
                      <text:p text:style-name="table_al">Besluit tot het uitvaardigen van een dwangbevel als bedoeld in artikel 4:114 Awb.</text:p>
                    </text:list-item>
                  </text:list>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voeren van het woord ten behoeve van de bezwaarschriftenprocedure bij de provinciale Hoor- en Advies Commissie (HA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beantwoorden van vragen (schriftelijk).</text:p>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De behandeling van en beslissing over klachten op grond van titel 9.1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zorgdragen voor inschrijving van beperkingenbesluiten op grond van de Wkpb, voor zover het besluiten betreft waarvoor mandaat is verleend en de Wkpb tot inschrijving verplicht.</text:p>
                </table:table-cell>
                <table:table-cell table:style-name="cell_frame_all" table:number-rows-spanned="1" table:number-columns-spanned="1">
                  <text:p text:style-name="table_al">De verplichting tot inschrijving van beperkingenbesluiten volgt uit artikel 15 Wkpb.</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verzoeken aan GS om aanvragen te toetsen aan de hand van de Wet Bibob.</text:p>
                </table:table-cell>
                <table:table-cell table:style-name="cell_frame_all" table:number-rows-spanned="1" table:number-columns-spanned="1">
                  <text:p text:style-name="table_al">De Bibob toetsing, onderzoek en besluitvorming verlopen geheel via GS.</text:p>
                  <text:p text:style-name="table_al">Het mandaat omvat wel het opvragen van gegevens die nodig zijn voor het verrichten van Bibob onderzoek.</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nemen van besluiten op grond van de Wet open overheid en de Wet hergebruik van overheidsinformatie alsmede besluiten tot actief openbaar maken van informatie op grond van artikel 19.1 Wm.</text:p>
                </table:table-cell>
                <table:table-cell table:style-name="cell_frame_all" table:number-rows-spanned="1" table:number-columns-spanned="1">
                  <text:p text:style-name="table_al">Betreft besluiten op verzoek en besluiten tot actief openbaar maken van informatie die de OD NZKG onder zich heeft in het kader van de uitoefening van een gemandateerde taak/bevoegdheid. Indien nodig vindt afstemming met GS plaats. Dit houdt in dat afstemming plaatsvindt via de Woo-coördinatiedesk van de provincie (ambtelijk).</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Afstemmen en samenwerken met andere overheden in het kader van artikel 2.2 Ow, alsmede het adviseren van GS in het kader van o.a. het opstellen van regels, vaststellen van programma's, etc.</text:p>
                </table:table-cell>
                <table:table-cell table:style-name="cell_frame_all" table:number-rows-spanned="1" table:number-columns-spanned="1">
                  <text:p text:style-name="table_al">Hieronder valt: overleggen en maken van afspraken waaronder het afsluiten van samenwerkingsarrangementen met andere omgevingsdiensten dan wel andere overheidsdiensten en/of organisaties die belang hebben bij het omgevingsrecht in algemene zin</text:p>
                  <text:p text:style-name="table_al"/>
                  <text:p text:style-name="table_al">Hierbij kan gedacht worden aan bijvoorbeeld havendiensten, luchthavens, GGD's, Veiligheidsregio’s etc.</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ACTIVITEITEN DIE DE FYSIEKE LEEFOMGEVING BETREFFEN</text:span>
                  </text:p>
                  <text:p text:style-name="table_al">Geldt voor het grondgebied van de provincie Noord-Holland</text:p>
                  <text:p text:style-name="table_al"/>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aanvragen om omgevingsvergunningen bij of krachtens artikel 5.1 en 5.4 van de Ow en het nemen van besluiten op grond van paragraaf 5.1.5 van de Ow.</text:p>
                </table:table-cell>
                <table:table-cell table:style-name="cell_frame_all" table:number-rows-spanned="1" table:number-columns-spanned="1">
                  <text:p text:style-name="table_al">Bij het toepassen van paragraaf 5.1.5 van de wet gaat het over het:</text:p>
                  <text:list text:style-name="id1-3-2-5-17-1-4-3-3-2">
                    <text:list-item text:style-override="id1-3-2-5-17-1-4-3-3-2-1">
                      <text:number>1)</text:number>
                      <text:p text:style-name="table_al">wijzigen van voorschriften van omgevingsvergunningen (artikel 5.38, 5.39, 5.40 en 5.41 van de wet);</text:p>
                    </text:list-item>
                    <text:list-item text:style-override="id1-3-2-5-17-1-4-3-3-2-2">
                      <text:number>2)</text:number>
                      <text:p text:style-name="table_al">intrekken van omgevingsvergunningen (artikel 5.39, 5.40 en 5.41 van de wet);</text:p>
                    </text:list-item>
                    <text:list-item text:style-override="id1-3-2-5-17-1-4-3-3-2-3">
                      <text:number>3)</text:number>
                      <text:p text:style-name="table_al">verlenen van revisievergunningen (artikel 5.43 van de wet).</text:p>
                    </text:list-item>
                  </text:list>
                  <text:p text:style-name="table_al">Tot de werkzaamheden behoort niet de toepassing van de Wet Bibob. De Bibob toetsing, onderzoek en besluitvorming verlopen geheel via GS.</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afhandelen van meldingen als bedoeld in artikel 4.4, eerste lid,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Besluiten inzake het treffen van gelijkwaardige maatregelen en het afhandelen van meldingen als bedoeld in artikel 4.7 van de Ow.</text:p>
                </table:table-cell>
                <table:table-cell table:style-name="cell_frame_all" table:number-rows-spanned="1" table:number-columns-spanned="1">
                  <text:p text:style-name="table_al">Op grond van artikel 4.7 lid 1 van de Ow kan toestemming worden verleend om een maatregel te treffen die gelijkwaardig is aan een voorgeschreven maatregel. Soms is voorafgaande toestemming niet nodig, maar moet het treffen van de gelijkwaardige maatregel vooraf gemeld worde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inzake het stellen van maatwerkvoorschriften en het verbinden van voorschriften aan omgevingsvergunningen als bedoeld in paragraaf 5.1.4 van de Ow, artikel 4.5 lid 1 van de Ow en de artikelen 13.5 en 13.5 van de Ow.</text:p>
                </table:table-cell>
                <table:table-cell table:style-name="cell_frame_all" table:number-rows-spanned="1" table:number-columns-spanned="1">
                  <text:p text:style-name="table_al">Omvat ook het opleggen van voorzieningen bij maatwerk o.g.v. artikel 3.7 Bbl bij bouwwerken die niet voldoen aan niveau bestaande bouw uit het Bbl.</text:p>
                  <text:p text:style-name="table_al"/>
                  <text:p text:style-name="table_al">Omvat het opleggen van voorschriften die de vergunninghouder verplichten tot financiële zekerheidstelling. Afdeling 8.3 van het Omgevingsbesluit bevat de regels voor het bevoegd gezag over het stellen van voorschriften over financiële zekerheid in omgevingsvergunninge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issen op verzoeken om goedkeuring/instemming die benodigd zijn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8.3c Bkl juncto artikel 7.16 van de Omgevingsregeling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ontvangen van gegevens en bescheiden in het kader van een informatieplicht.</text:p>
                </table:table-cell>
                <table:table-cell table:style-name="cell_frame_all" table:number-rows-spanned="1" table:number-columns-spanned="1">
                  <text:p text:style-name="table_al">Betreft onder andere het verwerken van gegevens als de omgevingsvergunning gaat gelden voor een ander dan de aanvrager of de vergunninghouder als bedoeld in artikel 5.37, tweede lid van de Ow.</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Uitoefenen van bevoegdheden en het uitvoeren van taken op grond van bij of krachtens paragraaf 16.4.2 van de Ow gestelde regels.</text:p>
                </table:table-cell>
                <table:table-cell table:style-name="cell_frame_all" table:number-rows-spanned="1" table:number-columns-spanned="1">
                  <text:p text:style-name="table_al">Het gaat hier om 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Uitvoeren van werkzaamheden in het kader van de Pollutant Release and Transfer Register (PRTR) -verordening als bedoeld in paragraaf 10.8.6 van het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Uitvoeren van werkzaamheden en nemen van besluiten op grond van de hoofdstukken 1, 8, 10, 13 en 17, 19 en 20 en 21 van de Wm.</text:p>
                </table:table-cell>
                <table:table-cell table:style-name="cell_frame_all" table:number-rows-spanned="1" table:number-columns-spanned="1">
                  <text:p text:style-name="table_al">Omdat niet alle delen van deze hoofdstukken van de Wet milieubeheer en de daarop gebaseerde algemene maatregelen van bestuur</text:p>
                  <text:p text:style-name="table_al">worden geïntegreerd in de Omgevingswet en het Besluit activiteiten leefomgeving, blijft dit artikel bestaan. Het gaat bijvoorbeeld om activiteiten met afvalstoffen (Hfst 10), waaronder bestuurlijk rechtsoordeel status bijproduct/einde-afvalstof (art. 1.1 zesde en achtste lid) en ontheffingverlening stilliggend ontgassen, bevoegdheden in verband met de openbaarheid van gegevens (Hfst 19), maatregelen bij grote gevallen van milieuschade (Hfst 17), gesloten stortplaatsen en gesloten afvalvoorzieningen (Hfst 8).</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Verstrekken van gegevens over externe veiligheid ten behoeve van het openbare register als bedoeld in artikel 20.11, sub b van de Ow.</text:p>
                </table:table-cell>
                <table:table-cell table:style-name="cell_frame_all" table:number-rows-spanned="1" table:number-columns-spanned="1">
                  <text:p text:style-name="table_al">Het gaat hierbij om gegevens van activiteiten zoals aangegeven in het Besluit kwaliteit leefomgeving (paragraaf 11.1.1) en het Omgevingsbesluit (paragraaf 10.8.1). De bevoegde gezagen voor deze activiteiten dienen gegevens over o.a. de soort stoffen, hoeveelheden en specifieke locatie te inventariseren en in te voeren in het risicoregister. Op basis van deze gegevens worden door de provincies de digitale provinciale risicokaarten gemaakt.</text:p>
                  <text:p text:style-name="table_al"/>
                  <text:p text:style-name="table_al">Het register wordt beheerd door de minister van Infrastructuur en Waterstaat (11.8 Bkl).</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in verband met gemandateerde/gemachtigde taken aan andere bestuursorganen</text:p>
                  <text:list text:style-name="id1-3-2-5-17-1-4-15-2-2">
                    <text:list-item text:style-override="id1-3-2-5-17-1-4-15-2-2-1">
                      <text:number>-</text:number>
                      <text:p text:style-name="table_al">verzoeken om advies (en instemming), en</text:p>
                    </text:list-item>
                    <text:list-item text:style-override="id1-3-2-5-17-1-4-15-2-2-2">
                      <text:number>-</text:number>
                      <text:p text:style-name="table_al">verstrekken van advies (en instemming).</text:p>
                    </text:list-item>
                  </text:list>
                </table:table-cell>
                <table:table-cell table:style-name="cell_frame_all" table:number-rows-spanned="1" table:number-columns-spanned="1">
                  <text:p text:style-name="table_al">Als bedoeld in artikel 16.15, 16.15a en 16.16 Ow juncto 4.25 Ob.</text:p>
                  <text:p text:style-name="table_al">Betreft tevens advisering aan bevoegd gezag wateractiviteit in situaties als bedoeld in art. 16.11 Ow.</text:p>
                  <text:p text:style-name="table_al"/>
                  <text:p text:style-name="table_al">De regels over advies en instemming gelden ook voor: </text:p>
                  <text:list text:style-name="id1-3-2-5-17-1-4-15-3-5">
                    <text:list-item text:style-override="id1-3-2-5-17-1-4-15-3-5-1">
                      <text:number>-</text:number>
                      <text:p text:style-name="table_al">Een aanvraag tot wijziging van de voorschriften (artikel 4.18 Ob). </text:p>
                    </text:list-item>
                    <text:list-item text:style-override="id1-3-2-5-17-1-4-15-3-5-2">
                      <text:number>-</text:number>
                      <text:p text:style-name="table_al">Een aanvraag tot intrekking (artikel 4.18 Ob). </text:p>
                    </text:list-item>
                    <text:list-item text:style-override="id1-3-2-5-17-1-4-15-3-5-3">
                      <text:number>-</text:number>
                      <text:p text:style-name="table_al">Het ambtshalve (zonder aanvraag) wijzigen of intrekken van een besluit (artikel 16.19 Ow).</text:p>
                    </text:list-item>
                  </text:list>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op grond van hetgeen is bepaald bij of krachtens het Besluit stortplaatsen en stortverboden afvalstoffen.</text:p>
                </table:table-cell>
                <table:table-cell table:style-name="cell_frame_all" table:number-rows-spanned="1" table:number-columns-spanned="1">
                  <text:p text:style-name="table_al">Betreft het verlenen van ontheffing voor bepaalde afvalstoffen.</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toepassen van de coördinatieregeling van Afdeling 3.5 van de Awb als bedoeld in art. 16.7, eerste lid Ow en het uitvoeren van de bevoegdheden van het coördinerend bestuursorgaan als bedoeld in art. 16.7, tweede lid Ow juncto art. 10.25 Ob.</text:p>
                </table:table-cell>
                <table:table-cell table:style-name="cell_frame_all" table:number-rows-spanned="1" table:number-columns-spanned="1">
                  <text:p text:style-name="table_al">Het betreft onder meer de verlening van vergunningen, ontheffingen, toestemmingen en de afhandeling van meldingen ter uitvoering van een projectbesluit</text:p>
                  <text:p text:style-name="table_al">En</text:p>
                  <text:p text:style-name="table_al">De coördinatie tussen aanvragen om omgevingsvergunning voor een milieubelastende activiteit en voor een wateractiviteit.</text:p>
                  <text:p text:style-name="table_al">Het besluit om de provinciale coördinatieregeling toe te passen is voorbehouden aan GS.</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Het ingevolge artikel 9c, lid 1, van de Elektriciteitswet 1998 vaststellen van een projectbesluit als bedoeld in afdeling 5.2 van de Ow voor de aanleg of uitbreiding van een productie-installatie voor opwekking van duurzame elektriciteit met behulp van windenergie met een capaciteit van ten minste 5 MW maar minder dan 100 MW, met inbegrip van de aansluiting van die installatie op een net.</text:p>
                </table:table-cell>
                <table:table-cell table:style-name="cell_frame_all" table:number-rows-spanned="1" table:number-columns-spanned="1">
                  <text:p text:style-name="table_al">Het gaat om besluiten voor windturbines c.q windturbineparken met een vermogen van 5-100 MW.</text:p>
                  <text:p text:style-name="table_al"/>
                  <text:p text:style-name="table_al">Hierbij dienen de uitgangspunten voor participatie betrokken te worden en is in elke fase voorafgaand overleg met GS vereist.</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Uitoefenen van bevoegdheden en taken op grond van het Bbl en het ter plaatse geldende omgevingsplan.</text:p>
                </table:table-cell>
                <table:table-cell table:style-name="cell_frame_all" table:number-rows-spanned="1" table:number-columns-spanned="1">
                  <text:p text:style-name="table_al">Het gaat onder meer om het verlenen van de volgende ontheffingen </text:p>
                  <text:p text:style-name="table_al">geluid 7.17 Bbl</text:p>
                  <text:p text:style-name="table_al">gebruiksmelding 6.7 Bbl</text:p>
                  <text:p text:style-name="table_al">sloopmelding 7.10 Bbl</text:p>
                  <text:p text:style-name="table_al">melding mobiel puinbreken 7.33 Bbl</text:p>
                  <text:p text:style-name="table_al">melding beëindiging bouwwerkzaamheden 7.7 Bbl en de artikelen 2.17 tot en met 2.21 Bbl.</text:p>
                  <text:p text:style-name="table_al"/>
                  <text:p text:style-name="table_al">Het gaat om het omgevingsplan van de gemeente waar het bedrijf of project van provinciaal belang is gelegen.</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Aanvragen van een ontheffing als bedoeld in artikel 2.32, tweede lid Ow, juncto artikel 8.9 van de Wet Luchtvaart.</text:p>
                </table:table-cell>
                <table:table-cell table:style-name="cell_frame_all" table:number-rows-spanned="1" table:number-columns-spanned="1">
                  <text:p text:style-name="table_al">Het gaat om aanvragen van een ontheffing bij het ILT als sprake is van strijdigheid met het Luchthavenbesluit/Luchthavenindelingsbesluit Schiphol. Dergelijke aanvragen worden gedaan in het kader van een lopende vergunningprocedure voor een omgevingsvergunning bouw en/of gebruik.</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issen op grond van artikel 8a.51 van de Wet luchtvaart (voor tijdelijk en uitzonderlijk gebruik).</text:p>
                </table:table-cell>
                <table:table-cell table:style-name="cell_frame_all" table:number-rows-spanned="1" table:number-columns-spanned="1">
                  <text:p text:style-name="table_al">Het gaat om het verlenen van ontheffingen voor het tijdelijk en uitzonderlijk gebruik van een terrein, niet zijnde een luchthaven, voor starts en landingen van luchtvaartuigen zoals een helikopter.</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slissen op grond van artikel 3 van het Besluit geluidproductie sportmotoren.</text:p>
                </table:table-cell>
                <table:table-cell table:style-name="cell_frame_all" table:number-rows-spanned="1" table:number-columns-spanned="1">
                  <text:p text:style-name="table_al">Het betreft een ontheffing voor het gebruik van sportmotoren buiten de daartoe aangewezen terreinen.</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OMGEVINGSVERORDENING Noord-Holland </text:span>
                  </text:p>
                  <text:p text:style-name="table_al">Geldt voor het grondgebied van de provincie Noord-Ho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Het besluiten op een aanvraag omgevingsvergunning, vrijstelling</text:p>
                  <text:p text:style-name="table_al">het actualiseren/wijzigen van de voorschriften dan wel</text:p>
                  <text:p text:style-name="table_al">het intrekken van een omgevingsvergunning op grond van de Noord-Hollandse omgevingsverordening.</text:p>
                </table:table-cell>
                <table:table-cell table:style-name="cell_frame_all" table:number-rows-spanned="1" table:number-columns-spanned="1">
                  <text:p text:style-name="table_al">Het betreft de volgende onderwerpen uit de omgevingsverordening</text:p>
                  <text:list text:style-name="id1-3-2-5-19-1-4-3-3-2">
                    <text:list-item text:style-override="id1-3-2-5-19-1-4-3-3-2-1">
                      <text:number>-</text:number>
                      <text:p text:style-name="table_al">handelingen in een Grondwaterbeschermingsgebied;</text:p>
                    </text:list-item>
                    <text:list-item text:style-override="id1-3-2-5-19-1-4-3-3-2-2">
                      <text:number>-</text:number>
                      <text:p text:style-name="table_al">de bescherming van de nazorgvoorzieningen van de gesloten stortplaats. Ten aanzien van de uitvoering van de nazorg gesloten stortplaats door de provincie wordt advies gevraagd bij GS. Afstemming vindt plaats via het team opdrachtgeversoverleg (ambtelijk);</text:p>
                    </text:list-item>
                    <text:list-item text:style-override="id1-3-2-5-19-1-4-3-3-2-3">
                      <text:number>-</text:number>
                      <text:p text:style-name="table_al">varend ontgassen.</text:p>
                    </text:list-item>
                  </text:list>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stellen van maatwerk/vergunningvoorschriften, afhandelen van meldingen en besluiten op verzoeken om toestemming tot het treffen van een gelijkwaardige maatregel dan wel het ontvangen van gegevens en bescheiden in het kader van een informatieplicht.</text:p>
                </table:table-cell>
                <table:table-cell table:style-name="cell_frame_all" table:number-rows-spanned="1" table:number-columns-spanned="1">
                  <text:p text:style-name="table_al">Het stellen van maatwerk/vergunningvoorschriften, afhandelen van meldingen en besluiten op verzoeken om toestemming tot het treffen van een gelijkwaardige maatregel dan wel het ontvangen van gegevens en bescheiden in het kader van een informatieplicht op grond van de Noord-Hollandse omgevingsverordening.</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Bijhouden van het grondwaterregister zoals aangegeven in artikelen 11.3 en 11.4 van de Omgevingsverordening Noord-Holland ten behoeve van de onder V01 genoemde bevoegdheden.</text:p>
                </table:table-cell>
                <table:table-cell table:style-name="cell_frame_all" table:number-rows-spanned="1" table:number-columns-spanned="1"/>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BODEMENERGIE</text:span>
                  </text:p>
                  <text:p text:style-name="table_al">Geldt voor het grondgebied van de provincie Noord-Ho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Be- en afhandelen van een melding op grond van artikel 4.1149 van het Bal en het in ontvangstnemen van informatie op grond van artikel 4.116 van de Omgevingsverordening van Noord-Holland. </text:p>
                </table:table-cell>
                <table:table-cell table:style-name="cell_frame_all" table:number-rows-spanned="1" table:number-columns-spanned="1">
                  <text:p text:style-name="table_al">Dit betreft de meldingsplicht en informatieplicht voor een open bodemenergiesysteem dat in de Omgevingsverordening is uitgezonderd van vergunningplicht.</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3">
                  <text:p text:style-name="table_al">
                    <text:span text:style-name="nadrukvet">TOEZICHT EN HANDHAVING</text:span>
                  </text:p>
                  <text:p text:style-name="table_al">Geldt voor het grondgebied van de provincie Noord-Ho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T01</text:p>
                </table:table-cell>
                <table:table-cell table:style-name="cell_frame_all" table:number-rows-spanned="1" table:number-columns-spanned="1">
                  <text:p text:style-name="table_al">Het ambtshalve of naar aanleiding van een verzoek uitvoeren van toezicht op de naleving van de regels en voorschriften gesteld bij of krachtens de in V01 tot en met V26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text:p>
                  <text:p text:style-name="table_al"/>
                  <text:p text:style-name="table_al">Het mandaat omvat tevens het houden van (signaal)toezicht op de naleving van in de genoemde wet- en regelgeving opgenomen verboden. Waaronder bijvoorbeeld het toezicht door middel van e-noses op het verbod op varend ontgassen.</text:p>
                </table:table-cell>
              </table:table-row>
              <table:table-row table:style-name="row">
                <table:table-cell table:style-name="cell_frame_all" table:number-rows-spanned="1" table:number-columns-spanned="1">
                  <text:p text:style-name="table_al">T02</text:p>
                </table:table-cell>
                <table:table-cell table:style-name="cell_frame_all" table:number-rows-spanned="1" table:number-columns-spanned="1">
                  <text:p text:style-name="table_al">Het ambtshalve of naar aanleiding van een verzoek houden van toezicht op de naleving van:</text:p>
                  <text:p text:style-name="table_al">1° de verboden, bedoeld in de artikelen 5.5 en 5.6 van de Ow.</text:p>
                </table:table-cell>
                <table:table-cell table:style-name="cell_frame_all" table:number-rows-spanned="1" table:number-columns-spanned="1">
                  <text:p text:style-name="table_al">Het gaat om het verbod te handelen in strijd met een voorschrift van een omgevingsvergunning en het verbod een zonder vergunning gebouwd bouwwerk in stand te laten.</text:p>
                </table:table-cell>
              </table:table-row>
              <table:table-row table:style-name="row">
                <table:table-cell table:style-name="cell_frame_all" table:number-rows-spanned="1" table:number-columns-spanned="1">
                  <text:p text:style-name="table_al">T03</text:p>
                </table:table-cell>
                <table:table-cell table:style-name="cell_frame_all" table:number-rows-spanned="1" table:number-columns-spanned="1">
                  <text:p text:style-name="table_al">Het ambtshalve of naar aanleiding van een verzoek houden van toezicht op de naleving van de regels gesteld bij of krachtens de Omgevingswet en de Wet milieubeheer, over activiteiten die zijn aangewezen in bijlage VI, categorie 1 tot en met 6 van het Ob.</text:p>
                </table:table-cell>
                <table:table-cell table:style-name="cell_frame_all" table:number-rows-spanned="1" table:number-columns-spanned="1">
                  <text:p text:style-name="table_al">Het gaat onder andere om de algemene regels gesteld in het Besluit activiteiten leefomgeving en het omgevingsplan.</text:p>
                  <text:p text:style-name="table_al">Het kan gaan om milieubelastende activiteiten als bedoeld in het Bal of het omgevingsplan.</text:p>
                </table:table-cell>
              </table:table-row>
              <table:table-row table:style-name="row">
                <table:table-cell table:style-name="cell_frame_all" table:number-rows-spanned="1" table:number-columns-spanned="1">
                  <text:p text:style-name="table_al">T04</text:p>
                </table:table-cell>
                <table:table-cell table:style-name="cell_frame_all" table:number-rows-spanned="1" table:number-columns-spanned="1">
                  <text:p text:style-name="table_al">Ketentoezicht op de regels over activiteiten die zijn aangewezen in bijlage VI, categorie 7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05</text:p>
                </table:table-cell>
                <table:table-cell table:style-name="cell_frame_all" table:number-rows-spanned="1" table:number-columns-spanned="1">
                  <text:p text:style-name="table_al">Besluiten over het nemen van maatregelen op grond van hetgeen is bepaald bij of krachtens afdeling 19.1 Ow </text:p>
                </table:table-cell>
                <table:table-cell table:style-name="cell_frame_all" table:number-rows-spanned="1" table:number-columns-spanned="1">
                  <text:p text:style-name="table_al">Betreft het uitoefenen van bevoegdheden en uitvoeren van taken n.a.v. een ongewoon voorval.</text:p>
                </table:table-cell>
              </table:table-row>
              <table:table-row table:style-name="row">
                <table:table-cell table:style-name="cell_frame_all" table:number-rows-spanned="1" table:number-columns-spanned="1">
                  <text:p text:style-name="table_al">T06</text:p>
                </table:table-cell>
                <table:table-cell table:style-name="cell_frame_all" table:number-rows-spanned="1" table:number-columns-spanned="1">
                  <text:p text:style-name="table_al">Het houden van toezicht op de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ext:p text:style-name="table_al">Het mandaat geldt tevens voor het project Versterking </text:p>
                  <text:p text:style-name="table_al">Markermeerdijken zoals omschreven in het Projectplan </text:p>
                  <text:p text:style-name="table_al">Waterwet Versterking Markermeerdijken en de </text:p>
                  <text:p text:style-name="table_al">Projectplannen Durgerdam en Katwoude. </text:p>
                  <text:p text:style-name="table_al">Bij gebruik van dit mandaat op het grondgebied van de </text:p>
                  <text:p text:style-name="table_al">omgevingsdiensten IJmond en Noord-Holland-Noord </text:p>
                  <text:p text:style-name="table_al">dienen de desbetreffende omgevingsdiensten hierover </text:p>
                  <text:p text:style-name="table_al">geïnformeerd te worden. </text:p>
                  <text:p text:style-name="table_al">Dit mandaat geldt gedurende de looptijd van het project </text:p>
                  <text:p text:style-name="table_al">Versterking Markermeerdijken.</text:p>
                </table:table-cell>
              </table:table-row>
              <table:table-row table:style-name="row">
                <table:table-cell table:style-name="cell_frame_all" table:number-rows-spanned="1" table:number-columns-spanned="1">
                  <text:p text:style-name="table_al">T07</text:p>
                </table:table-cell>
                <table:table-cell table:style-name="cell_frame_all" table:number-rows-spanned="1" table:number-columns-spanned="1">
                  <text:p text:style-name="table_al">Het stilleggen van de bouw als de kosten bij een exploitatieplan (exploitatiebijdrage) niet tijdig wordt betaald.</text:p>
                </table:table-cell>
                <table:table-cell table:style-name="cell_frame_all" table:number-rows-spanned="1" table:number-columns-spanned="1">
                  <text:p text:style-name="table_al">13.11 en 13.12 Ow.</text:p>
                </table:table-cell>
              </table:table-row>
              <table:table-row table:style-name="row">
                <table:table-cell table:style-name="cell_frame_all" table:number-rows-spanned="1" table:number-columns-spanned="1">
                  <text:p text:style-name="table_al">T08</text:p>
                </table:table-cell>
                <table:table-cell table:style-name="cell_frame_all" table:number-rows-spanned="1" table:number-columns-spanned="1">
                  <text:p text:style-name="table_al">Het aanwijzen van personen belast met het houden van toezicht (art. 18.6 Ow), voor zover de OD NZKG belast is met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V01 tot en met V26 genoemde (onderdelen van) wet- en regelgeving waarvoor bevoegdheden zijn gemandateerd. </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opleggen van een last onder bestuursdwang en dwangsom vanwege niet naleving van onder meer de volgende wetten: Omgevingswet, Wet milieubeheer, en de daarop gebaseerde regelgeving voor zover de OD NZKG belast is met de uitvoering hiervan. Het mandaat omvat daarnaast onder meer waarschuwingsbrieven, brieven waarin wordt bevestigd dat de overtredingen ongedaan zijn gemaakt en concept-handhavingsbesluiten.</text:p>
                  <text:p text:style-name="table_al"/>
                  <text:p text:style-name="table_al">Het mandaat omvat tevens toezicht en handhaving van artikel 8.49 van de Wet milieubeheer betreffende het nazorgplan gesloten stortplaats.</text:p>
                  <text:p text:style-name="table_al"/>
                  <text:p text:style-name="table_al">Betreft mede het besluit tot het opleggen van een spoedeisende last onder bestuursdwang, dan wel het toepassen van spoedeisende bestuursdwang, conform art. 5:31 Awb dan wel de schriftelijke bekrachtiging van de mondelinge aanzegging daartoe.</text:p>
                  <text:p text:style-name="table_al"/>
                  <text:p text:style-name="table_al">Het mandaat onder omvat tevens toezicht en handhaving bij de regionale luchthavens van de regels en grenswaarden van de Luchthavenregeling of het Luchthavenbesluit.</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T02 tot en met T04 genoemde (onderdelen van) wet- en regelgeving waarvoor bevoegdheden zijn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Verzamelen en registreren van gegevens en het behandelen van klachten op grond van afdeling 18.1 Ow (bestuurs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 NZKG uitgevoerd. Het daadwerkelijke financiële traject (aanmaning, invordering bij dwangbevel) wordt door provincie Noord-Holland uitgevoerd. </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provincie Noord-Holland zelf uitgevoerd.</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Opleggen van een bestuurlijke boete ingevolge paragraaf 18.1.4.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Opleggen van een bestuurlijke boete ingevolge artikel 11.23 van de Wet luchtvaart juncto titel 5.4 van de Awb.</text:p>
                </table:table-cell>
                <table:table-cell table:style-name="cell_frame_all" table:number-rows-spanned="1" table:number-columns-spanned="1">
                  <text:p text:style-name="table_al">Het gaat hier om artikel 11.23 van de Wet luchtvaart. Ingevolge dit artikel kan een bestuurlijke boete worden opgelegd bij overtreding van voorschriften uit TUG-ontheffingen en van regels uit een Luchthavenbesluit en een Luchthavenregeling alsmede bij overtreding van een voorgeschreven maatregel vanwege het niet voldoen aan grenswaarden uit een Luchthavenbesluit en een Luchthavenregeling.</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Kan niet in ondermandaat worden gegeven.</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nemen van besluiten tot (al dan niet spoedeisende) op grond van art. 5:20 lid 3 Awb en Titel 5.3 Awb (herstelsancties) wegens bestuursrechtelijke handhaving verband houdende met schending van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gaat om toezicht op en handhaving van de algemene zorgplicht en de specifieke zorgplicht Bbl.</text:p>
                  <text:p text:style-name="table_al"/>
                  <text:p text:style-name="table_al">(o.a. artikelen 2.6 3.5, 6.4, 7.4 en 7.31 Bbl).</text:p>
                  <text:p text:style-name="table_al"/>
                  <text:p text:style-name="table_al">Algemene zorgplichten uit de Omgevingswet kunnen aan de orde zijn, wanneer de bescherming van de leefomgeving dit vergt en er geen specifieke zorgplicht of andere specifieke regels op de situatie van toepassing zijn. Bijvoorbeeld een bodemverontreiniging die heeft plaatsgevonden in een grondwaterbeschermingsgebied zonder dat daarbij sprake is van een activiteit/specifieke zorgplicht op grond van het Bal, de omgevingsverordening, het omgevingsplan of de waterschapsverordening.</text:p>
                  <text:p text:style-name="table_al"/>
                  <text:p text:style-name="table_al">Het mandaat geldt tevens voor het project Versterking Markermeerdijken zoals omschreven in het Projectplan Waterwet Versterking Markermeerdijken en de Projectplannen Durgerdam en Katwoude. </text:p>
                  <text:p text:style-name="table_al">Bij gebruik van dit mandaat op het grondgebied van de omgevingsdiensten IJmond en Noord-Holland-Noord dienen de desbetreffende omgevingsdiensten hierover geïnformeerd te worden. </text:p>
                  <text:p text:style-name="table_al">Dit mandaat geldt gedurende de looptijd van het project Versterking Markermeerdijken.</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Samenwerken en het delen en opvragen van informatie met de landelijk opererende handhavingsorganisaties, zoals de rijksinspecties, en de hiervoor als het aanspreekpunt voor die organisaties aan te wijzen O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Het maken van afspraken met de politie c.q. de korpschef en het functioneel parket over het gebruik van opsporingsbevoegdheid door en de kwaliteit van de bij de omgevingsdienst werkzame 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Overleggen en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lgemene instructie uitoefening Besluit mandaat en machtiging Omgevingsdienst Noordzeekanaalgebied 2024 van Gedeputeerde Staten van Noord-Holland</text:p>
          <text:p text:style-name="al"/>
          <text:p text:style-name="al">
          <text:span text:style-name="nadrukvet">Artikel 1 Informeren van het bevoegd gezag</text:span>
        </text:p>
          <text:p text:style-name="al"/>
          <text:p text:style-name="al">In voorkomende gevallen informeert de directeur de portefeuillehouder/wethouder/gedeputeerde tijdig over het nemen van beslissingen van:</text:p>
          <text:p text:style-name="al"/>
          <text:list text:style-name="id1-3-2-6-7">
            <text:list-item text:style-override="id1-3-2-6-7-1">
              <text:number>•</text:number>
              <text:p text:style-name="al">principieel juridische aard;</text:p>
            </text:list-item>
            <text:list-item text:style-override="id1-3-2-6-7-2">
              <text:number>•</text:number>
              <text:p text:style-name="al">beleidsmatig principiële aard;</text:p>
            </text:list-item>
            <text:list-item text:style-override="id1-3-2-6-7-3">
              <text:number>•</text:number>
              <text:p text:style-name="al">politiek of bestuurlijk gevoelige aard.</text:p>
            </text:list-item>
          </text:list>
          <text:p text:style-name="al">Tevens stelt hij het bevoegd gezag in de gelegenheid hem aanwijzingen te geven. Zo nodig treedt de directeur met de portefeuillehouder/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
          <text:p text:style-name="al">Gemandateerden,<text:note text:id="noot_id1-3-2-6-12-1" text:note-class="footnote"><text:note-citation text:label="2">2</text:note-citation><text:note-body><text:p text:style-name="noot.al">Dit geldt dus ook voor houders van een ondermandaat.</text:p></text:note-body></text:note> gevolmachtigden en gemachtigden verstrekken desgevraagd alle inlichtingen die betrekking hebben op de uitoefening van het bij het mandaatbesluit verleende mandaat, volmacht en machtiging.</text:p>
          <text:p text:style-name="al"/>
          <text:p text:style-name="al">
          <text:span text:style-name="nadrukvet">Artikel 3 Bekendmaking van besluiten</text:span>
        </text:p>
          <text:p text:style-name="al"/>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p text:style-name="al"/>
          <text:list text:style-name="id1-3-2-6-20">
            <text:list-item text:style-override="id1-3-2-6-20-1">
              <text:number>a.</text:number>
              <text:p text:style-name="al">Indien de mandaatgever een voor een besluit relevante beleidsregel heeft vastgesteld, verwijst de directeur ter motivering van een besluit naar die regel.</text:p>
            </text:list-item>
            <text:list-item text:style-override="id1-3-2-6-20-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20-3">
              <text:number>c.</text:number>
              <text:p text:style-name="al">De directeur kan bij tegenstellingen in het beleid tussen de mandaatgevers voorstellen voor uitvoeringsbeleid in het verzorgingsgebied doen ter opheffing van deze tegenstellingen.</text:p>
            </text:list-item>
          </text:list>
        </text:section>
        <text:section text:name="bijlage_id1-3-2-7" text:style-name="bijlage">
          <text:p text:style-name="bijlage_top"/>
          <text:p text:style-name="hoofdstuk_kop"><text:span text:style-name="label">Bijlage</text:span> <text:span text:style-name="nr">4</text:span> Toelichting Algemene instructie Besluit mandaat en machtiging Omgevingsdienst Noordzeekanaalgebied 2024 van Gedeputeerde Staten van Noord-Holland</text:p>
          <text:p text:style-name="al"/>
          <text:p text:style-name="al">
          <text:span text:style-name="nadrukvet">Algemeen</text:span>
        </text:p>
          <text:p text:style-name="al"/>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
          <text:p text:style-name="al">Dit artikel geeft duidelijkheid over de gevallen waarbij informeren van het bevoegd gezag over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e directeur bij het bevoegd gezag zijn aangemeld.</text:p>
          <text:p text:style-name="al"/>
          <text:p text:style-name="al">
          <text:span text:style-name="nadrukvet">Artikel 3</text:span>
        </text:p>
          <text:p text:style-name="al"/>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list text:style-name="id1-3-2-7-23">
            <text:list-item text:style-override="id1-3-2-7-23-1">
              <text:number>-</text:number>
              <text:p text:style-name="al">Onderdeel a volgt het uitgangspunt van de Awb, dat het bevoegd gezag bij mandaat ook de zeggenschap over het uitvoeringsbeleid behoudt.</text:p>
            </text:list-item>
            <text:list-item text:style-override="id1-3-2-7-23-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7-23-3">
              <text:number>-</text:number>
              <text:p text:style-name="al">Onderdeel c volgt uit de wens tot harmonisering. Daarnaast is de deskundigheid rond de vergunningverlening, toezicht en handhaving in de OD NZKG geconcentreerd, zodat het voor de hand ligt dat deze dienst ook voorstellen doet tot (voor het verzorgingsgebied geharmoniseerd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4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Gemeenschappelijke regeling Omgevingsdienst Noordzeekanaalgebied 2021]|[https://lokaleregelgeving.overheid.nl/CVDR672480/1</meta:user-defined>
    <meta:user-defined meta:name="DC.source">afdeling 10.1.1 van de Algemene wet bestuursrecht]|[1.0:c:BWBR0005537&amp;afdeling=10.1.1&amp;g=2023-08-01</meta:user-defined>
    <meta:user-defined meta:name="OVERHEIDop.referentienummer">2142999/2143010</meta:user-defined>
    <meta:user-defined meta:name="DCTERMS.alternative">Besluit mandaat en machtiging Omgevingsdienst Noordzeekanaalgebied 2024 van Gedeputeerde Staten van Noord-Holland</meta:user-defined>
    <dc:language>nl</dc:language>
    <meta:user-defined meta:name="OVERHEIDop.locatietype/OVERHEIDop.gebiedsmarkering">Provincie</meta:user-defined>
    <meta:user-defined meta:name="DC.title">Besluit mandaat en machtiging Omgevingsdienst Noordzeekanaalgebied 2024 van Gedeputeerde Staten van Noord-Holland</meta:user-defined>
    <meta:user-defined meta:name="DCTERMS.W3CDTF/DCTERMS.available">2023-12-18</meta:user-defined>
    <meta:user-defined meta:name="DCTERMS.W3CDTF/OVERHEIDop.jaargang">2023</meta:user-defined>
    <meta:user-defined meta:name="OVERHEIDop.publicationIssue">14945</meta:user-defined>
    <meta:user-defined meta:name="OVERHEIDop.betreftRegeling">CVDR707086_1</meta:user-defined>
    <meta:user-defined meta:name="OVERHEIDop.PrbID/DC.identifier">prb-2023-14945</meta:user-defined>
    <meta:user-defined meta:name="xs:date/OVERHEIDop.startdatum">2024-01-01</meta:user-defined>
    <meta:user-defined meta:name="OVERHEIDop.versieInformatie"/>
  </office:meta>
</office:document-meta>
</file>