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Chemours Netherlands B.V. (23871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Chemours Netherlands B.V.</text:p>
            <text:p text:style-name="common-al">Locatie : Baanhoekweg 22 , 3313 LA te Dordrecht</text:p>
            <text:p text:style-name="common-al">Activiteit : Bouwen</text:p>
            <text:p text:style-name="common-al">Voor : Het realiseren van een nieuw dustfilter</text:p>
            <text:p text:style-name="common-al">Aanvraagdatum : 8 december 2023</text:p>
            <text:p text:style-name="common-al">OLO nummer : 8216323</text:p>
            <text:p text:style-name="common-al">Zaaknummer : 238714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387149 en het Olo nummer: 82163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934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93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93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387149</meta:user-defined>
    <meta:user-defined meta:name="DCTERMS.abstract">GS hebben aanvraag omgevingsvergunning met reguliere voorbereidingsprocedure ontvangen voor realiseren nieuw dustfilter. </meta:user-defined>
    <dc:language>nl</dc:language>
    <meta:user-defined meta:name="OVERHEIDop.locatietype/OVERHEIDop.gebiedsmarkering">Adres</meta:user-defined>
    <meta:user-defined meta:name="DC.title">Kennisgeving aanvraag Chemours Netherlands B.V. (2387149)</meta:user-defined>
    <meta:user-defined meta:name="DCTERMS.W3CDTF/DCTERMS.available">2023-12-15</meta:user-defined>
    <meta:user-defined meta:name="DCTERMS.W3CDTF/OVERHEIDop.jaargang">2023</meta:user-defined>
    <meta:user-defined meta:name="OVERHEIDop.publicationIssue">14934</meta:user-defined>
    <meta:user-defined meta:name="OVERHEIDop.PrbID/DC.identifier">prb-2023-14934</meta:user-defined>
    <meta:user-defined meta:name="OVERHEIDop.versieInformatie"/>
  </office:meta>
</office:document-meta>
</file>