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ainhavenweg 6, Amsterdam - Sonneborn Refined Products B.V. - het realiseren va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weegbrug. Aanvrager: Sonneborn Refined Products B.V. Zaaknummer: 1233650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14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93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3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3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40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ainhavenweg 6, Amsterdam - Sonneborn Refined Products B.V. - het realiseren van een weegbrug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30</meta:user-defined>
    <meta:user-defined meta:name="OVERHEIDop.PrbID/DC.identifier">prb-2023-14930</meta:user-defined>
    <meta:user-defined meta:name="OVERHEIDop.versieInformatie"/>
  </office:meta>
</office:document-meta>
</file>