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Rectificatie - Besluit van gedeputeerde staten houdende wijziging van het Mandaatbesluit Beheerautoriteit Zuid-Nederland inzake cofinanciering EFRO programma Zuid-Nederland 2021-2027</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november 2023, nummer 378126, houdende wijziging van het Mandaatbesluit Beheerautoriteit Zuid-Nederland inzake cofinanciering EFRO programma Zuid-Nederland 2021-2027.</text:span>
          </text:p>
            <text:p text:style-name="al"/>
            <text:p text:style-name="al">
            <text:span text:style-name="nadrukcur">Gedeputeerde staten van Zeeland,</text:span>
          </text:p>
            <text:list text:style-name="id1-3-2-1-1-4">
              <text:list-item text:style-override="id1-3-2-1-1-4-1">
                <text:number>•</text:number>
                <text:p text:style-name="al">overwegende dat met ingang van 1 januari 2023 de Algemene subsidieverordening Zeeland 2023 en het Algemeen subsidiebesluit Zeeland 2023 in werking zijn getreden, en de Algemene subsidieverordening Zeeland 2013 en het Algemeen subsidiebesluit Zeeland 2013 zijn ingetrokken;</text:p>
              </text:list-item>
              <text:list-item text:style-override="id1-3-2-1-1-4-2">
                <text:number>•</text:number>
                <text:p text:style-name="al">overwegende dat in verband daarmee enkele bepalingen in het Mandaatbesluit Beheerautoriteit Zuid-Nederland inzake cofinanciering EFRO programma Zuid-Nederland 2021-2027 dienen te worden aangepast;</text:p>
              </text:list-item>
              <text:list-item text:style-override="id1-3-2-1-1-4-3">
                <text:number>•</text:number>
                <text:p text:style-name="al">gelet op het bepaalde in afdeling 10.1.1 van de Algemene wet bestuursrecht;</text:p>
              </text:list-item>
            </text:list>
            <text:p text:style-name="al">besluiten vast te stellen het navolgen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Beheerautoriteit Zuid-Nederland inzake cofinanciering EFRO programma Zuid-Nederland 2021-2027 wordt als volgt gewijzigd:</text:p>
            <text:p text:style-name="al"/>
            <text:p text:style-name="al">
            <text:span text:style-name="nadrukvet">A.</text:span>
          </text:p>
            <text:p text:style-name="al">In artikel 2, eerste lid, wordt ‘Algemeen subsidiebesluit Zeeland 2013’ vervangen door ‘Algemeen subsidiebesluit Zeeland 2023’.</text:p>
            <text:p text:style-name="al"/>
            <text:p text:style-name="al">
            <text:span text:style-name="nadrukvet">B.</text:span>
          </text:p>
            <text:p text:style-name="al">In artikel 7 wordt ‘Algemene subsidieverordening Zeeland 2013’ vervangen door ‘Algemene subsidieverordening Zeeland 2023’ en wordt ‘Algemeen subsidiebesluit Zeeland 2013’ vervangen door ‘Algemeen subsidiebesluit Zeeland 2023’.</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1 januari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8 november 2023.</text:span></text:p>
            <text:p><text:span text:style-name="functie"/></text:p>
          </text:section>
          <text:section text:name="ondertekening_id1-3-2-3-2">
            <text:p><text:span text:style-name="functie"/></text:p>
            <text:p><text:span text:style-name="functie">Drs. J.M.M. Polman,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92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2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lgemeen subsidiebesluit Zeeland 2013]|[https://lokaleregelgeving.overheid.nl/CVDR237410</meta:user-defined>
    <meta:user-defined meta:name="DC.source">afdeling 10.1.1 van de Algemene wet bestuursrecht]|[1.0:c:BWBR0005537&amp;afdeling=10.1.1&amp;g=2022-05-01</meta:user-defined>
    <meta:user-defined meta:name="OVERHEIDop.referentienummer">170183</meta:user-defined>
    <meta:user-defined meta:name="DCTERMS.alternative">Mandaatbesluit Beheerautoriteit Zuid-Nederland inzake cofinanciering EFRO programma Zuid-Nederland 2021-2027</meta:user-defined>
    <dc:language>nl</dc:language>
    <meta:user-defined meta:name="OVERHEIDop.locatietype/OVERHEIDop.gebiedsmarkering">Provincie</meta:user-defined>
    <meta:user-defined meta:name="DC.title">Besluit van gedeputeerde staten van Zeeland houdende Mandaatbesluit Beheerautoriteit Zuid-Nederland inzake cofinanciering EFRO programma Zuid-Nederland 2021-2027</meta:user-defined>
    <meta:user-defined meta:name="DCTERMS.W3CDTF/DCTERMS.available">2023-12-15</meta:user-defined>
    <meta:user-defined meta:name="DCTERMS.W3CDTF/OVERHEIDop.jaargang">2023</meta:user-defined>
    <meta:user-defined meta:name="OVERHEIDop.publicationIssue">14929</meta:user-defined>
    <meta:user-defined meta:name="OVERHEIDop.betreftRegeling">CVDR680035_4</meta:user-defined>
    <meta:user-defined meta:name="OVERHEIDop.PrbID/DC.identifier">prb-2023-14929</meta:user-defined>
    <meta:user-defined meta:name="xs:date/OVERHEIDop.startdatum">2023-12-15</meta:user-defined>
    <meta:user-defined meta:name="OVERHEIDop.versieInformatie"/>
  </office:meta>
</office:document-meta>
</file>