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style:style style:family="table-column" style:parent-style-name="colspec" style:name="id1-3-2-2-2-9-1-4">
      <style:table-column-properties/>
    </style:style>
  </office:automatic-styles>
  <office:body>
    <office:text>
      <text:p text:style-name="new_page_staatscourant"/>
      <text:p text:style-name="single-kop-titel">De zevende wijziging van het Algemeen Plafondbesluit 2023</text:p>
      <text:section text:name="regeling_id1-3-2" text:style-name="regeling">
        <text:section text:name="aanhef_id1-3-2-1" text:style-name="aanhef">
          <text:section text:name="preambule_id1-3-2-1-1" text:style-name="preambule">
            <text:p text:style-name="al">Bekendmaking van het besluit van 12 december 2023 - zaaknummer 2023-000437</text:p>
            <text:p text:style-name="al"/>
            <text:p text:style-name="al">
            <text:span text:style-name="nadrukvet">Gedeputeerde Staten van Gelderland </text:span>
          </text:p>
            <text:p text:style-name="al">Gelet op artikel 4:25, eerste lid, van de Algemene wet bestuursrecht en het bepaalde in artikel 4 van</text:p>
            <text:p text:style-name="al">de Algemene subsidieverordening Gelderland 2016; </text:p>
            <text:p text:style-name="al"/>
            <text:p text:style-name="al">
            <text:span text:style-name="nadrukvet">Besluiten </text:span>
          </text:p>
            <text:p text:style-name="al">Vast te stellen de zevende wijziging van het Algemeen Plafondbesluit 2023;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en</text:p>
            <text:p text:style-name="al"/>
            <text:list text:style-name="id1-3-2-2-2-3">
              <text:list-item text:style-override="id1-3-2-2-2-3-1">
                <text:number>1.</text:number>
                <text:p text:style-name="al">De volgende subsidieplafonds worden gewijzigd:</text:p>
              </text:list-item>
              <text:list-item text:style-override="id1-3-2-2-2-3-2">
                <text:number/>
                <text:p text:style-name="al"/>
              </text:list-item>
              <text:list-item text:style-override="id1-3-2-2-2-3-3">
                <text:number>a.</text:number>
                <text:p text:style-name="al">ten behoeve van het subsidieplafond van artikel 12.2.2, eerste lid en onder a, van de Regels Subsidieverlening Gelderland 2023 voor de regeling Vrijheid worden de subsidieplafonds voor een regioproject per regio als volgt gewijzigd:</text:p>
              </text:list-item>
              <text:list-item text:style-override="id1-3-2-2-2-3-4">
                <text:number>•</text:number>
                <text:p text:style-name="al">Regio Rijk van Nijmegen: verlaagd naar € 0 ;</text:p>
              </text:list-item>
              <text:list-item text:style-override="id1-3-2-2-2-3-5">
                <text:number>•</text:number>
                <text:p text:style-name="al">Regio Rivierengebied: verlaagd naar € 0;</text:p>
              </text:list-item>
              <text:list-item text:style-override="id1-3-2-2-2-3-6">
                <text:number>•</text:number>
                <text:p text:style-name="al">Regio Achterhoek: verlaagd naar € 0;</text:p>
              </text:list-item>
              <text:list-item text:style-override="id1-3-2-2-2-3-7">
                <text:number>•</text:number>
                <text:p text:style-name="al">Regio Airborne Region: verlaagd naar € 0;</text:p>
              </text:list-item>
              <text:list-item text:style-override="id1-3-2-2-2-3-8">
                <text:number>•</text:number>
                <text:p text:style-name="al">Regio Veluwe: verhoogd met € 22.895;</text:p>
              </text:list-item>
            </text:list>
            <text:p text:style-name="al"/>
            <text:list text:style-name="id1-3-2-2-2-5">
              <text:list-item text:style-override="id1-3-2-2-2-5-1">
                <text:number>b.</text:number>
                <text:p text:style-name="al">ten behoeve van het subsidieplafond van artikel 12.2.2, eerste lid en onder b, van de Regels Subsidieverlening Gelderland 2023 voor de regeling Vrijheid wordt het subsidieplafond voor een groot Gelders evenement verlaagd naar € 0.</text:p>
              </text:list-item>
              <text:list-item text:style-override="id1-3-2-2-2-5-2">
                <text:number/>
                <text:p text:style-name="al"/>
              </text:list-item>
              <text:list-item text:style-override="id1-3-2-2-2-5-3">
                <text:number>2.</text:number>
                <text:p text:style-name="al">Het Algemeen Plafondbesluit 2023 (PB 2022,13708) wordt als volgt gewijzigd:</text:p>
              </text:list-item>
            </text:list>
            <text:p text:style-name="al"/>
            <text:list text:style-name="id1-3-2-2-2-7">
              <text:list-item text:style-override="id1-3-2-2-2-7-1">
                <text:number/>
                <text:p text:style-name="al">in de bijlage ‘Overzicht subsidieplafonds’ wordt onder ‘Meerjarige subsidieplafonds Regels Subsidieverlening Gelderland 2023’ het subsidieplafond van artikel 12.2.2, eerste lid, onder a en b van de regeling Vrijheid<text:span text:style-name="nadrukondlijn"> vervangen door:</text:span></text:p>
              </text:list-item>
            </text:list>
            <text:p text:style-name="al"/>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row table:style-name="row">
                  <table:table-cell table:style-name="cell_frame_all" table:number-rows-spanned="1" table:number-columns-spanned="1">
                    <text:p text:style-name="table_al">Artikel 12.2.2, eerste lid, onder a regio Rijk van Nijmege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12.2.2, eerste lid, onder a regio Rivierengebied</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12.2.2, eerste lid, onder a regio Achterhoek</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12.2.2, eerste lid, onder a regio Airborne Regio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12.2.2, eerste lid, onder a regio Veluwe</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22.895</text:p>
                  </table:table-cell>
                </table:table-row>
                <table:table-row table:style-name="row">
                  <table:table-cell table:style-name="cell_frame_all" table:number-rows-spanned="1" table:number-columns-spanned="1">
                    <text:p text:style-name="table_al">Artikel 12.2.2, eerste lid, onder b</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Dit besluit treedt in werking met ingang van de dag na de datum van uitgifte van het Provinciaal Blad waarin zij wordt geplaatst.</text:p>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text:span>
            <text:span text:style-name="nadrukcur">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2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2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2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2-11-05</meta:user-defined>
    <meta:user-defined meta:name="DC.source">Algemene Subsidieverordening Gelderland 2016]|[https://lokaleregelgeving.overheid.nl/CVDR386711/11</meta:user-defined>
    <meta:user-defined meta:name="OVERHEIDop.referentienummer">2022-007425</meta:user-defined>
    <meta:user-defined meta:name="DCTERMS.alternative">Algemeen Plafondbesluit 2023</meta:user-defined>
    <dc:language>nl</dc:language>
    <meta:user-defined meta:name="OVERHEIDop.locatietype/OVERHEIDop.gebiedsmarkering">Provincie</meta:user-defined>
    <meta:user-defined meta:name="DC.title">Besluit Algemeen Plafondbesluit 2023 en tiende wijziging van het Algemeen Plafondbesluit 2022</meta:user-defined>
    <meta:user-defined meta:name="DCTERMS.W3CDTF/DCTERMS.available">2023-12-18</meta:user-defined>
    <meta:user-defined meta:name="DCTERMS.W3CDTF/OVERHEIDop.jaargang">2023</meta:user-defined>
    <meta:user-defined meta:name="OVERHEIDop.publicationIssue">14928</meta:user-defined>
    <meta:user-defined meta:name="OVERHEIDop.betreftRegeling">CVDR685581_12</meta:user-defined>
    <meta:user-defined meta:name="OVERHEIDop.PrbID/DC.identifier">prb-2023-14928</meta:user-defined>
    <meta:user-defined meta:name="xs:date/OVERHEIDop.startdatum">2023-12-19</meta:user-defined>
    <meta:user-defined meta:name="OVERHEIDop.versieInformatie"/>
  </office:meta>
</office:document-meta>
</file>