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december 2023 een melding ontvangen van Mateboer Milieu Techniek B.V. te Zwolle, namens Delta Fiber Nederland B.V. te Hattem, op grond van artikel 39b van de Wet bodembescherming met het voornemen de bodem te saneren op de locatie Molenpad thv 7 (segment 18.2) te Boxtel conform het Besluit uniforme saneringen (BUS). De locatie is geregistreerd onder NB07573068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789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2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789</meta:user-defined>
    <dc:language>nl</dc:language>
    <meta:user-defined meta:name="OVERHEIDop.locatietype/OVERHEIDop.gebiedsmarkering">Adres</meta:user-defined>
    <meta:user-defined meta:name="DC.title">Melding Besluit uniforme saneringen (BUS)</meta:user-defined>
    <meta:user-defined meta:name="DCTERMS.W3CDTF/DCTERMS.available">2023-12-15</meta:user-defined>
    <meta:user-defined meta:name="DCTERMS.W3CDTF/OVERHEIDop.jaargang">2023</meta:user-defined>
    <meta:user-defined meta:name="OVERHEIDop.publicationIssue">14923</meta:user-defined>
    <meta:user-defined meta:name="OVERHEIDop.PrbID/DC.identifier">prb-2023-14923</meta:user-defined>
    <meta:user-defined meta:name="OVERHEIDop.versieInformatie"/>
  </office:meta>
</office:document-meta>
</file>