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ntwerpbeschikking deelsaneringsplan Voormalige stortplaats oostelijk eiland Meijepark te Zuideinde’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ambtshalve in te stemmen met een  deelsaneringsplan voor de locatie Voormalige stortplaats oostelijk eiland Meijepark te Zuideinde in Nieuwkoop. Het besluit wordt genomen ingevolge artikel 28 en 39/40 (deelsaneringsplan) van de Wet bodembescherming. De locatie is kadastraal bekend als gemeente Nieuwkoop, sectie D, nummer 2744 (ged.). De locatie is geregistreerd onder de locatiecode AA056900067.</text:p>
            <text:p text:style-name="common-al">
            <text:span text:style-name="nadrukvet">Beschikking</text:span>
          </text:p>
            <text:p text:style-name="common-al">Wij zijn voornemens in te stemmen met het deelsaneringsplan.</text:p>
            <text:p text:style-name="common-al">
            <text:span text:style-name="nadrukvet">Stukken inzien</text:span>
          </text:p>
            <text:p text:style-name="common-al">De stukken liggen ter inzage van <text:span text:style-name="nadrukvet">13 februari 2023 tot en met 31 maart 2023</text:span> in het Klant Contact Centrum, Teylersplein 1 in Nieuwveen. Voor de openingstijden wordt verwezen naar de website van de gemeente.</text:p>
            <text:p text:style-name="common-al">
            <text:span text:style-name="nadrukvet">Inspraak</text:span>
          </text:p>
            <text:p text:style-name="common-al">Gelet op afdeling 3.4 van de Algemene wet bestuursrecht kunnen belanghebbenden tot en met 31 maart 2023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telefonisch contact op met de Omgevingsdienst 071-4083100 of per mail via meldingwbb@odwh.nl. Vermeld hierbij het zaaknummer: 2022-0150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029</meta:user-defined>
    <meta:user-defined meta:name="DCTERMS.abstract">De Omgevingsdienst West-Holland is voornemens ambtshalve in te stemmen met een deelsaneringsplan voor de locatie Voormalige stortplaats oostelijk eiland Meijepark te Zuideinde in Nieuwkoop.  </meta:user-defined>
    <dc:language>nl</dc:language>
    <meta:user-defined meta:name="OVERHEIDop.locatietype/OVERHEIDop.gebiedsmarkering">Adres</meta:user-defined>
    <meta:user-defined meta:name="DC.title">Wet bodembescherming – Ontwerpbeschikking deelsaneringsplan Voormalige stortplaats oostelijk eiland Meijepark te Zuideinde’ in Nieuwkoop</meta:user-defined>
    <meta:user-defined meta:name="DCTERMS.W3CDTF/DCTERMS.available">2023-02-10</meta:user-defined>
    <meta:user-defined meta:name="DCTERMS.W3CDTF/OVERHEIDop.jaargang">2023</meta:user-defined>
    <meta:user-defined meta:name="OVERHEIDop.publicationIssue">1492</meta:user-defined>
    <meta:user-defined meta:name="OVERHEIDop.PrbID/DC.identifier">prb-2023-1492</meta:user-defined>
    <meta:user-defined meta:name="OVERHEIDop.versieInformatie"/>
  </office:meta>
</office:document-meta>
</file>