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6-2-4-5">
      <text:list-level-style-bullet text:bullet-char="-" text:level="1">
        <style:list-level-properties text:min-label-width="10mm"/>
      </text:list-level-style-bullet>
    </text:list-style>
    <text:list-style style:name="id1-3-2-4-11-1-6-2-4-5-1">
      <text:list-level-style-bullet text:bullet-char="-" text:level="1">
        <style:list-level-properties text:min-label-width="10mm"/>
      </text:list-level-style-bullet>
    </text:list-style>
    <text:list-style style:name="id1-3-2-4-11-1-6-2-4-5-2">
      <text:list-level-style-bullet text:bullet-char="-" text:level="1">
        <style:list-level-properties text:min-label-width="10mm"/>
      </text:list-level-style-bullet>
    </text:list-style>
    <text:list-style style:name="id1-3-2-4-11-1-6-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11-2-2">
      <text:list-level-style-bullet text:bullet-char="-" text:level="1">
        <style:list-level-properties text:min-label-width="10mm"/>
      </text:list-level-style-bullet>
    </text:list-style>
    <text:list-style style:name="id1-3-2-4-11-1-6-11-2-2-1">
      <text:list-level-style-bullet text:bullet-char="-" text:level="1">
        <style:list-level-properties text:min-label-width="10mm"/>
      </text:list-level-style-bullet>
    </text:list-style>
    <text:list-style style:name="id1-3-2-4-11-1-6-11-2-2-2">
      <text:list-level-style-bullet text:bullet-char="-" text:level="1">
        <style:list-level-properties text:min-label-width="10mm"/>
      </text:list-level-style-bullet>
    </text:list-style>
    <text:list-style style:name="id1-3-2-4-11-1-6-11-4-5">
      <text:list-level-style-bullet text:bullet-char="-" text:level="1">
        <style:list-level-properties text:min-label-width="10mm"/>
      </text:list-level-style-bullet>
    </text:list-style>
    <text:list-style style:name="id1-3-2-4-11-1-6-11-4-5-1">
      <text:list-level-style-bullet text:bullet-char="-" text:level="1">
        <style:list-level-properties text:min-label-width="10mm"/>
      </text:list-level-style-bullet>
    </text:list-style>
    <text:list-style style:name="id1-3-2-4-11-1-6-11-4-5-2">
      <text:list-level-style-bullet text:bullet-char="-" text:level="1">
        <style:list-level-properties text:min-label-width="10mm"/>
      </text:list-level-style-bullet>
    </text:list-style>
    <text:list-style style:name="id1-3-2-4-11-1-6-11-4-5-3">
      <text:list-level-style-bullet text:bullet-char="-" text:level="1">
        <style:list-level-properties text:min-label-width="10mm"/>
      </text:list-level-style-bullet>
    </text:list-style>
    <text:list-style style:name="id1-3-2-4-11-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6-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6-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3-2-2">
      <text:list-level-style-bullet text:bullet-char="-" text:level="1">
        <style:list-level-properties text:min-label-width="10mm"/>
      </text:list-level-style-bullet>
    </text:list-style>
    <text:list-style style:name="id1-3-2-4-11-1-6-33-2-2-1">
      <text:list-level-style-bullet text:bullet-char="-" text:level="1">
        <style:list-level-properties text:min-label-width="10mm"/>
      </text:list-level-style-bullet>
    </text:list-style>
    <text:list-style style:name="id1-3-2-4-11-1-6-33-2-2-2">
      <text:list-level-style-bullet text:bullet-char="-" text:level="1">
        <style:list-level-properties text:min-label-width="10mm"/>
      </text:list-level-style-bullet>
    </text:list-style>
    <text:list-style style:name="id1-3-2-4-11-1-6-33-2-2-3">
      <text:list-level-style-bullet text:bullet-char="-" text:level="1">
        <style:list-level-properties text:min-label-width="10mm"/>
      </text:list-level-style-bullet>
    </text:list-style>
    <text:list-style style:name="id1-3-2-4-11-1-6-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6-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6-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6-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6-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6-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6-36-2-2">
      <text:list-level-style-bullet text:bullet-char="-" text:level="1">
        <style:list-level-properties text:min-label-width="10mm"/>
      </text:list-level-style-bullet>
    </text:list-style>
    <text:list-style style:name="id1-3-2-4-11-1-6-36-2-2-1">
      <text:list-level-style-bullet text:bullet-char="-" text:level="1">
        <style:list-level-properties text:min-label-width="10mm"/>
      </text:list-level-style-bullet>
    </text:list-style>
    <text:list-style style:name="id1-3-2-4-11-1-6-36-2-2-2">
      <text:list-level-style-bullet text:bullet-char="-" text:level="1">
        <style:list-level-properties text:min-label-width="10mm"/>
      </text:list-level-style-bullet>
    </text:list-style>
    <text:list-style style:name="id1-3-2-4-11-1-6-36-4-2">
      <text:list-level-style-bullet text:bullet-char="-" text:level="1">
        <style:list-level-properties text:min-label-width="10mm"/>
      </text:list-level-style-bullet>
    </text:list-style>
    <text:list-style style:name="id1-3-2-4-11-1-6-36-4-2-1">
      <text:list-level-style-bullet text:bullet-char="-" text:level="1">
        <style:list-level-properties text:min-label-width="10mm"/>
      </text:list-level-style-bullet>
    </text:list-style>
    <text:list-style style:name="id1-3-2-4-11-1-6-36-4-2-2">
      <text:list-level-style-bullet text:bullet-char="-" text:level="1">
        <style:list-level-properties text:min-label-width="10mm"/>
      </text:list-level-style-bullet>
    </text:list-style>
    <text:list-style style:name="id1-3-2-4-11-1-6-36-4-2-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IJmond 2024 van Gedeputeerde Staten van Noord-Holland </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de Omgevingswet in werking treedt en dat om die reden het Besluit mandaat, machtiging en volmacht Omgevingsdienst IJmond 2016 van Gedeputeerde Staten van Noord-Holland dient te worden aangepast;</text:p>
            <text:p text:style-name="al"/>
            <text:p text:style-name="al">Gelet op afdeling 10.1 van de Algemene wet bestuursrecht en artikel 16, tweede lid, van de Gemeenschappelijke regeling Omgevingsdienst IJmond en het instemmingsbesluit d.d. 6 december 2023 van de directeur van de Omgevingsdienst IJmond;</text:p>
            <text:p text:style-name="al"/>
            <text:p text:style-name="al">Besluiten vast te stellen:</text:p>
            <text:p text:style-name="al"/>
            <text:p text:style-name="al">
            <text:span text:style-name="nadrukvet">het Besluit mandaat en machtiging Omgevingsdienst IJmond 2024 van Gedeputeerde Staten van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GS: Gedeputeerde Staten van Noord-Holland;</text:p>
              </text:list-item>
              <text:list-item text:style-override="id1-3-2-2-1-3-2">
                <text:number>b.</text:number>
                <text:p text:style-name="al">ODIJ: Omgevingsdienst IJmond; </text:p>
              </text:list-item>
              <text:list-item text:style-override="id1-3-2-2-1-3-3">
                <text:number>c.</text:number>
                <text:p text:style-name="al">directeur: directeur van ODIJ;</text:p>
              </text:list-item>
              <text:list-item text:style-override="id1-3-2-2-1-3-4">
                <text:number>d.</text:number>
                <text:p text:style-name="al">Afsprakenkader): de dienstverleningsovereenkomst zoals bedoeld in artikel 17 van de gemeenschappelijke regeling getroffen door de opdrachtgever en opdrachtnemer;</text:p>
              </text:list-item>
              <text:list-item text:style-override="id1-3-2-2-1-3-5">
                <text:number>e.</text:number>
                <text:p text:style-name="al">Complexe bedrijven: bedrijven die door aard en omvang grote gevolgen kunnen hebben voor de leefomgeving zoals opgenomen in afdeling 3.3 van het Besluit activiteiten leefomgeving (Bal). </text:p>
              </text:list-item>
              <text:list-item text:style-override="id1-3-2-2-1-3-6">
                <text:number>f.</text:number>
                <text:p text:style-name="al">IPPC installatie: een installatie als bedoeld in de bijlage van artikel 1.1 van de Omgevingswet; (Ow)</text:p>
              </text:list-item>
              <text:list-item text:style-override="id1-3-2-2-1-3-7">
                <text:number>g.</text:number>
                <text:p text:style-name="al">Seveso-inrichting: de milieubelastende activiteit zoals opgenomen in paragraaf 3.3.1 Besluit activiteiten leefomgeving;</text:p>
              </text:list-item>
              <text:list-item text:style-override="id1-3-2-2-1-3-8">
                <text:number>h.</text:number>
                <text:p text:style-name="al">basistaken: de taken zoals die zijn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GS verlenen mandaat en machtiging aan de directeur en zijn plaatsvervanger overeenkomstig de als bijlage I bij dit besluit behorende lijst.</text:p>
              </text:list-item>
              <text:list-item text:style-override="id1-3-2-2-2-3">
                <text:number>2.</text:number>
                <text:p text:style-name="al">Het begrip besluit in dit mandaatbesluit omvat het ambtshalve of op verzoek weigeren, intrekken, wijzigen, overdragen en verlengen van besluiten. </text:p>
              </text:list-item>
            </text:list>
          </text:section>
          <text:section text:name="artikel_id1-3-2-2-3" text:style-name="artikel">
            <text:p text:style-name="artikel_kop_titel"><text:span text:style-name="artikel_kop_label">Artikel</text:span> <text:span text:style-name="artikel_kop_nr">3</text:span> Clausulering van het mandaat</text:p>
            <text:p text:style-name="al">Buiten het mandaat valt:</text:p>
            <text:list text:style-name="id1-3-2-2-3-3">
              <text:list-item text:style-override="id1-3-2-2-3-3-1">
                <text:number>a.</text:number>
                <text:p text:style-name="al">een beslissing op bezwaar ingediend tegen een besluit dat in het kader van de uitoefening van het mandaat is genomen; </text:p>
              </text:list-item>
              <text:list-item text:style-override="id1-3-2-2-3-3-2">
                <text:number>b.</text:number>
                <text:p text:style-name="al">het vaststellen, wijzigen of intrekken van een beleidsregel. </text:p>
              </text:list-item>
            </text:list>
          </text:section>
          <text:section text:name="artikel_id1-3-2-2-4" text:style-name="artikel">
            <text:p text:style-name="artikel_kop_titel"><text:span text:style-name="artikel_kop_label">Artikel</text:span> <text:span text:style-name="artikel_kop_nr">4</text:span> Ondermandaat en ondermachtiging</text:p>
            <text:list text:style-name="id1-3-2-2-4-2">
              <text:list-item text:style-override="id1-3-2-2-4-2">
                <text:number>1.</text:number>
                <text:p text:style-name="al">De gemandateerde kan ondermandaat verlenen voor een bepaalde bevoegdheid aan een ondergeschikte.</text:p>
              </text:list-item>
              <text:list-item text:style-override="id1-3-2-2-4-3">
                <text:number>2.</text:number>
                <text:p text:style-name="al">De gemandateerde verstrekt aan GS zo spoedig mogelijk een afschrift van het ondermandaat dat hij overeenkomstig het bepaalde in het eerste lid, aan een ondergeschikte heeft verleend. </text:p>
              </text:list-item>
              <text:list-item text:style-override="id1-3-2-2-4-4">
                <text:number>3.</text:number>
                <text:p text:style-name="al">In bijlage I wordt aangegeven wat het laagst toegestane niveau is voor het verlenen van ondermandaat.</text:p>
              </text:list-item>
            </text:list>
          </text:section>
          <text:section text:name="artikel_id1-3-2-2-5" text:style-name="artikel">
            <text:p text:style-name="artikel_kop_titel"><text:span text:style-name="artikel_kop_label">Artikel</text:span> <text:span text:style-name="artikel_kop_nr">5</text:span> Instructies verbonden aan de uitoefening van het (onder)mandaat</text:p>
            <text:list text:style-name="id1-3-2-2-5-2">
              <text:list-item text:style-override="id1-3-2-2-5-2">
                <text:number>1.</text:number>
                <text:p text:style-name="al">Uitoefening van bevoegdheden vindt plaats binnen het kader van toepasselijk(e) wetgeving en beleid en mag niet leiden tot een verschuiving van provinciale bevoegdheden of tot doorbreking van politieke verantwoordelijkheden van GS. </text:p>
              </text:list-item>
              <text:list-item text:style-override="id1-3-2-2-5-3">
                <text:number>2.</text:number>
                <text:p text:style-name="al">Gemandateerde is verplicht GS te informeren en in de gelegenheid te stellen bijzondere aanwijzingen te geven of de bevoegdheid zelf uit te oefenen, indien uitoefening van het mandaat politieke of maatschappelijke gevolgen kan hebben of als de provincie Noord-Holland aansprakelijk kan worden gesteld. </text:p>
              </text:list-item>
              <text:list-item text:style-override="id1-3-2-2-5-4">
                <text:number>3.</text:number>
                <text:p text:style-name="al">Ten behoeve van het bepaalde in het tweede lid kunnen GS nadere instructies geven over het omgaan met en het herkennen van gevoelige zaken.</text:p>
              </text:list-item>
              <text:list-item text:style-override="id1-3-2-2-5-5">
                <text:number>4.</text:number>
                <text:p text:style-name="al">Als de uitoefening van een bevoegdheid betrekking heeft op een aangelegenheid waarbij de gemandateerde een direct of indirect persoonlijk of zakelijk belang heeft, of zich een situatie zou kunnen voordoen waarbij jegens derden de indruk van vooringenomenheid of belangenverstrengeling kan worden gewekt, wordt de bevoegdheid uitgeoefend op hoger niveau. </text:p>
              </text:list-item>
              <text:list-item text:style-override="id1-3-2-2-5-6">
                <text:number>5.</text:number>
                <text:p text:style-name="al">Indien toepassing van het vierde lid niet mogelijk is, mag het mandaat niet worden uitgeoefend. </text:p>
              </text:list-item>
            </text:list>
          </text:section>
          <text:section text:name="artikel_id1-3-2-2-6" text:style-name="artikel">
            <text:p text:style-name="artikel_kop_titel"><text:span text:style-name="artikel_kop_label">Artikel</text:span> <text:span text:style-name="artikel_kop_nr">6</text:span> Mandaat en machtiging </text:p>
            <text:p text:style-name="al">Tenzij anders is bepaald omvat de verlening van mandaat of ondermandaat mede de verlening van machtiging om in naam van GS handelingen te verrichten die noch een besluit noch een privaatrechtelijke rechtshandeling zijn.</text:p>
          </text:section>
          <text:section text:name="artikel_id1-3-2-2-7" text:style-name="artikel">
            <text:p text:style-name="artikel_kop_titel"><text:span text:style-name="artikel_kop_label">Artikel</text:span> <text:span text:style-name="artikel_kop_nr">7</text:span> Informatieplicht</text:p>
            <text:p text:style-name="al">Gemandateerde verstrekt GS voor het einde van ieder kwartaal, of conform een in de Gemeenschappelijke regeling of Afsprakenkader vastgelegd schema, een rapportage van de besluiten die in de uitoefening van het mandaat zijn genomen. </text:p>
          </text:section>
          <text:section text:name="artikel_id1-3-2-2-8" text:style-name="artikel">
            <text:p text:style-name="artikel_kop_titel"><text:span text:style-name="artikel_kop_label">Artikel</text:span> <text:span text:style-name="artikel_kop_nr">8</text:span> Communicatie en publiciteit</text:p>
            <text:p text:style-name="al">Gemandateerde is niet toegestaan bij de uitoefening van het mandaat zonder toestemming van GS in de publiciteit te treden als dat naar verwachting politieke of maatschappelijke gevolgen kan hebben of tot gevolg kan hebben dat de provincie of gedeputeerden aansprakelijk worden gesteld of anderszins aansprakelijk worden gehouden.</text:p>
          </text:section>
          <text:section text:name="artikel_id1-3-2-2-9" text:style-name="artikel">
            <text:p text:style-name="artikel_kop_titel"><text:span text:style-name="artikel_kop_label">Artikel</text:span> <text:span text:style-name="artikel_kop_nr">9</text:span> Ondertekening</text:p>
            <text:p text:style-name="al">Indien op grond van het verleende mandaat besluiten worden genomen, luidt de ondertekening:</text:p>
            <text:p text:style-name="al"/>
            <text:p text:style-name="al">Gedeputeerde staten van Noord-Holland,</text:p>
            <text:p text:style-name="al">namens dezen,</text:p>
            <text:p text:style-name="al"/>
            <text:p text:style-name="al">Gevolgd door de handtekening en de naam van de functionaris.</text:p>
          </text:section>
          <text:section text:name="artikel_id1-3-2-2-10" text:style-name="artikel">
            <text:p text:style-name="artikel_kop_titel"><text:span text:style-name="artikel_kop_label">Artikel</text:span> <text:span text:style-name="artikel_kop_nr">10</text:span> Slot- en overgangsbepaling</text:p>
            <text:list text:style-name="id1-3-2-2-10-2">
              <text:list-item text:style-override="id1-3-2-2-10-2">
                <text:number>1.</text:number>
                <text:p text:style-name="al">Het besluit treedt, na de verkregen toestemming door de directeur ODIJ, in werking op het tijdstip waarop de Omgevingswet in werking treedt. </text:p>
              </text:list-item>
              <text:list-item text:style-override="id1-3-2-2-10-3">
                <text:number>2.</text:number>
                <text:p text:style-name="al">Het Besluit mandaat en machtiging Omgevingsdienst IJmond 2016 van Gedeputeerde Staten van Noord-Holland wordt ingetrokken en blijft van toepassing voor zover mandaat of machtiging is vereist bij de toepassing van overgangsrecht bij of krachtens de Omgevingswet.</text:p>
              </text:list-item>
              <text:list-item text:style-override="id1-3-2-2-10-4">
                <text:number>3.</text:number>
                <text:p text:style-name="al">Dit besluit wordt aangehaald als: Besluit mandaat en machtiging Omgevingsdienst IJmond-Holland Noord 2024 van Gedeputeerde Staten van Noord-Holland.</text:p>
              </text:list-item>
            </text:list>
          </text:section>
        </text:section>
        <text:section text:name="regeling-sluiting_id1-3-2-3" text:style-name="regeling-sluiting">
          <text:section text:name="ondertekening_id1-3-2-3-1">
            <text:p><text:span text:style-name="functie">Haarlem, 28 november 2023 </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 M.J.H. van Kuijk, provinciesecretaris</text:span></text:p>
          </text:section>
        </text:section>
        <text:section text:name="bijlage_id1-3-2-4" text:style-name="bijlage">
          <text:p text:style-name="bijlage_top"/>
          <text:p text:style-name="hoofdstuk_kop"><text:span text:style-name="label">Bijlage</text:span> <text:span text:style-name="nr">I,</text:span>  behorende bij Besluit mandaat en machtiging Omgevingsdienst IJmond 2024 van Gedeputeerde Staten van Noord-Holland</text:p>
          <text:p text:style-name="al"/>
          <text:p text:style-name="al">In dit register staan de taken waarvoor mandaat wordt verleend door het college van Gedeputeerde Staten van de provincie Noord-Holland aan de directeur van de Omgevingsdienst IJmond.</text:p>
          <text:p text:style-name="al"/>
          <text:p text:style-name="al">Het gaat daarbij om de taken uit het basistakenpakket zoals genoemd in het Omgevingsbesluit voor vergunningverlening, toezicht en handhaving voor milieubelastende activiteiten waarvoor Gedeputeerde Staten het bevoegd gezag zijn[1], gelegen in de provincie Noord-Holland. “Overeenkomstig het systeem van de Omgevingswet heeft de bevoegdheid betrekking op de gehele omgevingsvergunning, inclusief toestemmingen die daarin opgaan of magneetwerking, waaronder de toestemmingen voor slopen, bouwen, aanleggen, etc. Voor een compleet overzicht van de geïntegreerde en aangehaakte toestemmingen wordt verwezen naar de wettekst, de Memorie van Toelichting en de handreikingen van de Rijksoverheid.”</text:p>
          <text:p text:style-name="al"/>
          <text:p text:style-name="al">Voor de meest recente lijst van bedrijven, neem contact op via het e-mailadres: oga@noord-holland.nl</text:p>
          <text:p text:style-name="al"/>
          <text:p text:style-name="al">
          <text:span text:style-name="sup">[</text:span> Inclusief de taken waarvoor Gedeputeerde Staten bevoegd zijn op grond van artikel 5.12, tweede lid van de Omgevingswet juncto artikel 4.6, tweede lid van het Omgevingsbesluit (magneetwerking) en de taken waarvoor Gedeputeerde Staten bevoegd zijn op grond van artikel 5.13, eerste lid van de Omgevingswet juncto artikel 4.16, eerste lid van het Omgevingsbesluit (eens bevoegd gezag altijd bevoegd gezag) en de taken waarvoor Gedeputeerde Staten bevoegd zijn op grond van artikel 5.10, eerste lid en 5.12, tweede lid Omgevingswet juncto artikel 4.6 van het Omgevingsbesluit juncto artikel 2.9 Bal (bevoegd gezag algemene regels in combinatie met een omgevingsvergunn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de hieronder vermelde bevoegdheid:</text:span>
                  </text:p>
                  </table:table-cell>
                  <table:table-cell table:style-name="cell_frame_all" table:number-rows-spanned="1" table:number-columns-spanned="1">
                    <text:p text:style-name="table_al">
                    <text:span text:style-name="nadrukvet">B. LAAGSTE NIVEAU UITOEFENING EN ondermandaat:</text:span>
                  </text:p>
                  </table:table-cell>
                  <table:table-cell table:style-name="cell_frame_all" table:number-rows-spanned="1" table:number-columns-spanned="1">
                    <text:p text:style-name="table_al">
                    <text:span text:style-name="nadrukvet">C. onder de volgende 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ext:p text:style-name="table_al"/>
                  <text:p text:style-name="table_al">Ten aanzien van de bevoegdheden met betrekking tot de omgevingsvergunning voor projecten en activiteiten inzake complexe bedrijven met IPPC installaties, niet zijnde Seveso inrichtingen en niet RIE4 installaties.</text:p>
                  <text:p text:style-name="table_al"/>
                  <text:p text:style-name="table_al">De bevoegdheid betreft de gehele omgevingsvergunning, inclusief magneet en geïntegreerde toestemmingen, en omvat de bevoegdheid om inclusief de coördinatie van vergunningen als dat wettelijk is vereist. </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Het mandaat is beperkt tot het grondgebied van de gemeenten Beverwijk, Bloemendaal, Edam-Volendam, Haarlem, Heemskerk, Heemstede, Landsmeer, Oostzaan, Purmerend, Uitgeest, Velsen, Waterland, Wormerland en Zandvoort.</text:p>
                  <text:p text:style-name="table_al"/>
                  <text:p text:style-name="table_al">De bevoegdheid betreft de omgevingsvergunning, inclusief magneetactiviteiten, met uitzondering van de voorbereiding van de inhoud van besluiten en besluitonderdelen die betrekking hebben op:</text:p>
                  <text:p text:style-name="table_al"/>
                  <text:list text:style-name="id1-3-2-4-11-1-6-2-4-5">
                    <text:list-item text:style-override="id1-3-2-4-11-1-6-2-4-5-1">
                      <text:number>-</text:number>
                      <text:p text:style-name="table_al">Nb Wet</text:p>
                    </text:list-item>
                    <text:list-item text:style-override="id1-3-2-4-11-1-6-2-4-5-2">
                      <text:number>-</text:number>
                      <text:p text:style-name="table_al">Provinciale verordeningen voor zover de bevoegdheid niet uitdrukkelijk in dit mandaatbesluit is gemandateerd.</text:p>
                    </text:list-item>
                  </text:list>
                  <text:p text:style-name="table_al">Het is niet toegestaan besluiten te nemen die strijdig zijn met door GS voorbereide besluiten en besluitonderdelen,</text:p>
                  <text:p text:style-name="table_al"/>
                  <text:p text:style-name="table_al">Bij het toepassen van paragraaf 5.1.5 van de wet gaat het over het:</text:p>
                  <text:list text:style-name="id1-3-2-4-11-1-6-2-4-9">
                    <text:list-item text:style-override="id1-3-2-4-11-1-6-2-4-9-1">
                      <text:number>1)</text:number>
                      <text:p text:style-name="table_al">wijzigen van voorschriften van omgevingsvergunningen (artikel 5.38, 5.39, 5.40 en 5.41 van de wet);</text:p>
                    </text:list-item>
                    <text:list-item text:style-override="id1-3-2-4-11-1-6-2-4-9-2">
                      <text:number>2)</text:number>
                      <text:p text:style-name="table_al"> intrekken van omgevingsvergunningen (artikel 5.39, 5.40 en 5.41 van de wet);</text:p>
                    </text:list-item>
                    <text:list-item text:style-override="id1-3-2-4-11-1-6-2-4-9-3">
                      <text:number>3)</text:number>
                      <text:p text:style-name="table_al">verlenen van revisievergunningen (artikel 5.43 van de wet).</text:p>
                    </text:list-item>
                  </text:list>
                  <text:p text:style-name="table_al">Tot de werkzaamheden, bedoeld in het eerste lid, onder a, behoort niet de toepassing van de Wet Bibob.</text:p>
                  <text:p text:style-name="table_al"/>
                  <text:p text:style-name="table_al">Tot de werkzaamheden behoort niet de toepassing van de Wet Bibob. De Bibob toetsing, onderzoek en besluitvorming verlopen geheel via GS.</text:p>
                  <text:p text:style-name="table_al"/>
                  <text:p text:style-name="table_al">Als sprake is van een overschrijding van het groepsrisico in aandachtsgebieden als bedoeld in artikel 5.15 van het Besluit kwaliteit leefomgeving, kan de bevoegdheid alleen worden uitgeoefend na afstemming met GS.</text:p>
                  <text:p text:style-name="table_al"/>
                  <text:p text:style-name="table_al">Hieronder valt tevens de vergunningverlening voor hergebruik stedelijke afvalwater</text:p>
                  <text:p text:style-name="table_al"/>
                  <text:p text:style-name="table_al">Uitgezonderd van het mandaat zijn de besluiten die betrekking hebben op de installatie <text:span text:style-name="nadrukvet">Tata Steel </text:span>enbesluiten t.b.v. het project Versterking Markermeerdijken zoals omschreven in het Projectplan Waterwet Versterking Markermeerdijken en de Projectplannen Durgerdam en Katwoude. Deze besluiten worden genomen door de OD NZKG. Het gebruik van het mandaat t.b.v. het project Markermeerdijken door de OD NZKG geldt tijdens de looptijd van het project Versterking Markermeerdij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handelen van meldingen als bedoeld in artikel 4.4, eerste lid, van de Ow.</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inzake het treffen van gelijkwaardige maatregelen en het afhandelen van meldingen als bedoeld in artikel 4.7 van de Ow.</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Op grond van artikel 4.7 lid 1 van de Ow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inzake het stellen van maatwerkvoorschriften en het verbinden van voorschriften aan omgevingsvergunningen als bedoeld paragraaf 5.1.4 van de Ow, artikel 4.5 lid 1 van de Ow en de artikelen 13.5 en 13.5 van de Ow.</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Omvat ook het opleggen van voorschriften die de vergunninghouder verplichten tot financiële zekerheidstelling. Afdeling 8.3 van het Omgevingsbesluit bevat de regels voor het bevoegd gezag over het stellen van voorschriften over financiële zekerheid in omgevingsvergunn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oefenen van bevoegdheden en het uitvoeren van taken op grond van bij of krachtens paragraaf 16.4.2 van de Ow gestelde regels. betreffende de complexe bedrijven die worden genoemd in de aanhef van deze bijlage.</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ext:p text:style-name="table_al"/>
                  <text:p text:style-name="table_al">Het mandaat is beperkt tot het grondgebied van gemeenten Beverwijk, Bloemendaal, Edam-Volendam, Haarlem, Heemskerk, Heemstede, Landsmeer, Oostzaan, Purmerend, Uitgeest, Velsen, Waterland, Wormerland en Zandvoort en omvat het nemen van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en van werkzaamheden en nemen van besluiten op grond van de hoofdstukken 1, 8, 10, 13 en 17, 19 en 20 en 21 van de Wm. </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Voorzover passend binnen het kader en geografisch bereik van de in artikel 1.1 en 1.2 opgedragen vergunningstaken.</text:p>
                  <text:p text:style-name="table_al"/>
                  <text:p text:style-name="table_al">Omdat niet alle delen van deze hoofdstukken van de Wet milieubeheer en de daarop gebaseerde algemene maatregelen van bestuur worden geïntegreerd in de Omgevingswet en het Besluit activiteiten leefomgeving, blijft dit artikel bestaan. Het gaat bijvoorbeeld om activiteiten met afvalstoffen (Hfst 10), waaronder bestuurlijk rechtsoordeel status bijproduct/einde-afvalstof (art. 1.1 zesde en achtste lid) en ontheffingverlening stilliggend ontgassen, bevoegdheden in verband met de openbaarheid van gegevens (Hfst 19), maatregelen bij grote gevallen van milieuschade (Hfst 17), gesloten stortplaatsen en gesloten afvalvoorzieningen (Hfst 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in verband met gemandateerde/gemachtigde taken aan andere bestuursorganen</text:p>
                  <text:list text:style-name="id1-3-2-4-11-1-6-11-2-2">
                    <text:list-item text:style-override="id1-3-2-4-11-1-6-11-2-2-1">
                      <text:number>-</text:number>
                      <text:p text:style-name="table_al">verzoeken om advies (en instemming), en</text:p>
                    </text:list-item>
                    <text:list-item text:style-override="id1-3-2-4-11-1-6-11-2-2-2">
                      <text:number>-</text:number>
                      <text:p text:style-name="table_al"> verstrekken van advies (en instemming).</text:p>
                    </text:list-item>
                  </text:list>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Als bedoeld in artikel 16.15, 16.15a en 16.16 Ow juncto 4.25 Ob.</text:p>
                  <text:p text:style-name="table_al">Betreft tevens advisering aan bevoegd gezag wateractiviteit in situaties als bedoeld in art. 16.11 Ow.</text:p>
                  <text:p text:style-name="table_al"/>
                  <text:p text:style-name="table_al">De regels over advies en instemming gelden ook voor: </text:p>
                  <text:list text:style-name="id1-3-2-4-11-1-6-11-4-5">
                    <text:list-item text:style-override="id1-3-2-4-11-1-6-11-4-5-1">
                      <text:number>-</text:number>
                      <text:p text:style-name="table_al">Een aanvraag tot wijziging van de voorschriften (artikel 4.18 Ob). </text:p>
                    </text:list-item>
                    <text:list-item text:style-override="id1-3-2-4-11-1-6-11-4-5-2">
                      <text:number>-</text:number>
                      <text:p text:style-name="table_al"> Een aanvraag tot intrekking (artikel 4.18 Ob). </text:p>
                    </text:list-item>
                    <text:list-item text:style-override="id1-3-2-4-11-1-6-11-4-5-3">
                      <text:number>-</text:number>
                      <text:p text:style-name="table_al"> 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activiteit ‘exploiteren van een waterhergebruiksysteem ’ als bedoeld in paragraaf 19.1.2 van het Bal:</text:p>
                  <text:list text:style-name="id1-3-2-4-11-1-6-12-2-2">
                    <text:list-item text:style-override="id1-3-2-4-11-1-6-12-2-2-1">
                      <text:number>a.</text:number>
                      <text:p text:style-name="table_al">beslissen op aanvraag omgevingsvergunning; </text:p>
                    </text:list-item>
                    <text:list-item text:style-override="id1-3-2-4-11-1-6-12-2-2-2">
                      <text:number>b.</text:number>
                      <text:p text:style-name="table_al"> stellen/wijzigen van voorschriften omgevingsvergunning; </text:p>
                    </text:list-item>
                    <text:list-item text:style-override="id1-3-2-4-11-1-6-12-2-2-3">
                      <text:number>c.</text:number>
                      <text:p text:style-name="table_al"> intrekking of wijziging omgevingsvergunning; </text:p>
                    </text:list-item>
                    <text:list-item text:style-override="id1-3-2-4-11-1-6-12-2-2-4">
                      <text:number>d.</text:number>
                      <text:p text:style-name="table_al"> stellen/ wijzigen of intrekken van een maatwerkvoorschrift als bedoeld in artikel 4.5 Ow; </text:p>
                    </text:list-item>
                    <text:list-item text:style-override="id1-3-2-4-11-1-6-12-2-2-5">
                      <text:number>e.</text:number>
                      <text:p text:style-name="table_al"> besluiten op verzoeken om toestemming tot het treffen van een gelijkwaardige maatregel als bedoeld in artikel 4.7 Ow dan wel het wijzigen of intrekken daarvan.</text:p>
                    </text:list-item>
                  </text:list>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 TOEZICHT EN HANDHAVING ALGEME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hoofdstuk 1 genoemde (onderdelen van) wet- en regelgeving waarvoor bevoegdheden zijn gemandateerd.</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mbtshalve of naar aanleiding van een verzoek houden van toezicht op de naleving van:</text:p>
                  <text:list text:style-name="id1-3-2-4-11-1-6-15-2-2">
                    <text:list-item text:style-override="id1-3-2-4-11-1-6-15-2-2-1">
                      <text:number>1°</text:number>
                      <text:p text:style-name="table_al">de verboden, bedoeld in de artikelen 5.5 en 5.6 van de Ow.</text:p>
                    </text:list-item>
                  </text:list>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Het houden van toezicht op de zorgplichtbepalingen op grond van afdeling 1.3 Ow voor zover het gaat om een situatie die verband houdt met de taken die aan de ODIJ zijn opgedragen en de specifieke zorgplicht uit het Bbl.</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Uitgezonderd van het mandaat zijn de besluiten die betrekking hebben op de installatie <text:span text:style-name="nadrukvet">Tata Steel </text:span>enbesluiten t.b.v. het project Versterking Markermeerdijken zoals omschreven in het Projectplan Waterwet Versterking Markermeerdijken en de Projectplannen Durgerdam en Katwoude. Deze besluiten worden genomen door de OD NZKG. Het gebruik van het mandaat t.b.v. het project Markermeerdijken door de OD NZKG geldt tijdens de looptijd van het project Versterking Markermeerdij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zicht op de naleving en besluiten tot bestuursrechtelijke handhaving van de regels t.a.v. de volgende activiteiten: exploiteren van een waterhergebruiksysteem als bedoeld in paragraaf 19.1.2 van het Bal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Het gaat onder andere 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al dan niet op verzoek van derden) op grond van afdeling 18.1 Ow, art. 5:20 lid 3 Awb en Titel 5.3 Awb (herstelsancties) om wel of niet bestuursrechtelijk handhavend op te treden terzake de gemandateerde onderwerpen.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Onder het mandaat valt ook de Intrekking van een omgevingsvergunning (art. 18.10 Ow). </text:p>
                  <text:p text:style-name="table_al">Hiervoor is voorafgaand overleg met GS vereist</text:p>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Het mandaat omvat ook de mondelinge mededeling van het besluit indien onverwijlde tenuitvoerlegging noodzakelijk i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 voor zover de OFGV belast is met uitvoering van een wettelijke regeling op grond waarvan toezichthouders kunnen worden aangewezen.</text:p>
                </table:table-cell>
                <table:table-cell table:style-name="cell_frame_all" table:number-rows-spanned="1" table:number-columns-spanned="1">
                  <text:p text:style-name="table_al">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zamelen en registreren van gegevens en de behandeling van klachten (art. 18.1 Ow), voor zover dit samenhangt met gemandateerde taken en bevoegdheden.</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ext:p text:style-name="table_al"/>
                  <text:p text:style-name="table_al">Uitgezonderd van het mandaat zijn de besluiten die betrekking hebben op de installatie <text:span text:style-name="nadrukvet">Tata Steel </text:span>enbesluiten t.b.v. het project Versterking Markermeerdijken zoals omschreven in het Projectplan Waterwet Versterking Markermeerdijken en de Projectplannen Durgerdam en Katwoude. Deze besluiten worden genomen door de OD NZKG. Het gebruik van het mandaat t.b.v. het project Markermeerdijken door de OD NZKG geldt tijdens de looptijd van het project Versterking Markermeerdijk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Leidinggevende handhaving </text:p>
                </table:table-cell>
                <table:table-cell table:style-name="cell_frame_all" table:number-rows-spanned="1" table:number-columns-spanned="1">
                  <text:p text:style-name="table_al">
                    <text:span text:style-name="nadrukvet">Let op</text:span>: het weigeren van een gedoogbeschikking is voorbehouden aan de directeur voor zover deze besluiten passen binnen het vastgestelde beleid en voor zover er geen bestuurlijke gevoeligheden in het geding zij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Nemen van een invorderingsbeschikking zoals geregeld in de artikelen 5:37 en 5:38, lid 2 van de Algemene wet bestuursrecht</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Nemen van een kostenverhaalbeschikking als bedoeld in artikel 5:25, zesde lid, van de Algemene wet bestuursrecht</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of het nemen van maatregelen op grond van hetgeen is bepaald bij of krachtens afdeling 19.1 Ow betreffende ongewoon voorval,</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 met het OM en de politie onder meer op grond van paragraaf 18.3.4. Ow en artikel 2.2 Ow.</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omgevingsdienst werkzame BOA’s. onder meer op grond van paragraaf 18.3.4. Ow en artikel 2.2 Ow</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Samenwerking met de landelijk opererende handhavingsorganisaties, </text:p>
                  <text:p text:style-name="table_al">zoals de rijksinspecties, en de hiervoor als het aanspreekpunt voor die organisaties aan te wijzen O onder meer op grond van paragraaf 18.3.4. Ow en artikel 2.2 Ow</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ALGEMEEN</text:span>
                    <text:span text:style-name="nadrukvet"> AWB</text:span>
                    <text:span text:style-name="nadrukvet"> BEZWAAR EN BEROEP</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roceshandelingen in bestuursrechtelijke procedures zoals: </text:p>
                  <text:list text:style-name="id1-3-2-4-11-1-6-33-2-2">
                    <text:list-item text:style-override="id1-3-2-4-11-1-6-33-2-2-1">
                      <text:number>-</text:number>
                      <text:p text:style-name="table_al">vaststellen/indienen van zienswijzen; </text:p>
                    </text:list-item>
                    <text:list-item text:style-override="id1-3-2-4-11-1-6-33-2-2-2">
                      <text:number>-</text:number>
                      <text:p text:style-name="table_al"> het vaststellen/indienen van verweerschriften en andere processtukken;</text:p>
                    </text:list-item>
                    <text:list-item text:style-override="id1-3-2-4-11-1-6-33-2-2-3">
                      <text:number>-</text:number>
                      <text:p text:style-name="table_al"> procesvertegenwoordiging namens het bevoegde gezag bij de administratieve rechter, inclusief het optreden ter zitting. </text:p>
                    </text:list-item>
                  </text:list>
                </table:table-cell>
                <table:table-cell table:style-name="cell_frame_all" table:number-rows-spanned="1" table:number-columns-spanned="1">
                  <text:p text:style-name="table_al">Leidinggevende </text:p>
                </table:table-cell>
                <table:table-cell table:style-name="cell_frame_all" table:number-rows-spanned="1" table:number-columns-spanned="1">
                  <text:p text:style-name="table_al">Onder deze bevoegdheid valt niet:</text:p>
                  <text:list text:style-name="id1-3-2-4-11-1-6-33-4-2">
                    <text:list-item text:style-override="id1-3-2-4-11-1-6-33-4-2-1">
                      <text:number>1.</text:number>
                      <text:p text:style-name="table_al">het instellen van hoger beroep;</text:p>
                    </text:list-item>
                    <text:list-item text:style-override="id1-3-2-4-11-1-6-33-4-2-2">
                      <text:number>2.</text:number>
                      <text:p text:style-name="table_al"> de bevoegdheid tot schikken voorafgaande, tijdens of na afloop van de zitting;</text:p>
                    </text:list-item>
                  </text:list>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eren van het woord in het kader van de informele aanpak of ten behoeve van de bezwaarschriftenprocedure bij de Hoor en adviescommiss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op grond van/in het kader van: </text:p>
                  <text:list text:style-name="id1-3-2-4-11-1-6-35-2-2">
                    <text:list-item text:style-override="id1-3-2-4-11-1-6-35-2-2-1">
                      <text:number>a.</text:number>
                      <text:p text:style-name="table_al">artikel 4:5 en 4:6 Awb </text:p>
                      <text:p text:style-name="table_al">(buiten behandeling stellen aanvraag en afdoen herhaalde aanvraag);</text:p>
                    </text:list-item>
                    <text:list-item text:style-override="id1-3-2-4-11-1-6-35-2-2-2">
                      <text:number>b.</text:number>
                      <text:p text:style-name="table_al">artikel 4:7 en 4:8 Awb </text:p>
                      <text:p text:style-name="table_al">(horen);</text:p>
                    </text:list-item>
                    <text:list-item text:style-override="id1-3-2-4-11-1-6-35-2-2-3">
                      <text:number>c.</text:number>
                      <text:p text:style-name="table_al">afdeling 4.1.3 Awb, artikel 16.77 en 16.77a Omgevingswet (opschorten beslistermijn);</text:p>
                    </text:list-item>
                    <text:list-item text:style-override="id1-3-2-4-11-1-6-35-2-2-4">
                      <text:number>d.</text:number>
                      <text:p text:style-name="table_al"> besluiten over dwangsommen bij niet tijdig beslissen;</text:p>
                    </text:list-item>
                    <text:list-item text:style-override="id1-3-2-4-11-1-6-35-2-2-5">
                      <text:number>e.</text:number>
                      <text:p text:style-name="table_al">titel 4.4 Awb (bestuursrechtelijke geldschulden) met uitzondering van afdeling 4.4.4 Awb </text:p>
                      <text:p text:style-name="table_al">(aanmaning en invordering bij dwangbevel);</text:p>
                    </text:list-item>
                    <text:list-item text:style-override="id1-3-2-4-11-1-6-35-2-2-6">
                      <text:number>f.</text:number>
                      <text:p text:style-name="table_al">artikel 8:51a, 8:51b, 8:51c, 8:80a en 8:80b Awb (bestuurlijke lus en tussenuitspraak);</text:p>
                    </text:list-item>
                    <text:list-item text:style-override="id1-3-2-4-11-1-6-35-2-2-7">
                      <text:number>g.</text:number>
                      <text:p text:style-name="table_al">afdeling 3.4 Awb </text:p>
                      <text:p text:style-name="table_al">(uniforme openbare voorbereidingsprocedure van toepassing verklaren);</text:p>
                    </text:list-item>
                    <text:list-item text:style-override="id1-3-2-4-11-1-6-35-2-2-8">
                      <text:number>h.</text:number>
                      <text:p text:style-name="table_al">artikel 16.24 lid 2 Omgevingswet (afdeling 3.4 Awb buiten toepassing verklaren bij kennelijke verschrijving)</text:p>
                    </text:list-item>
                  </text:list>
                </table:table-cell>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in verband met gemandateerde/gemachtigde taken aan andere bestuursorganen</text:p>
                  <text:list text:style-name="id1-3-2-4-11-1-6-36-2-2">
                    <text:list-item text:style-override="id1-3-2-4-11-1-6-36-2-2-1">
                      <text:number>-</text:number>
                      <text:p text:style-name="table_al">verzoeken om advies (en instemming), en</text:p>
                    </text:list-item>
                    <text:list-item text:style-override="id1-3-2-4-11-1-6-36-2-2-2">
                      <text:number>-</text:number>
                      <text:p text:style-name="table_al">verstrekken van advies (en instemming)</text:p>
                    </text:list-item>
                  </text:list>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De regels over advies en instemming gelden ook voor:</text:p>
                  <text:list text:style-name="id1-3-2-4-11-1-6-36-4-2">
                    <text:list-item text:style-override="id1-3-2-4-11-1-6-36-4-2-1">
                      <text:number>-</text:number>
                      <text:p text:style-name="table_al">Een aanvraag tot wijziging van de voorschriften (artikel 4.18 Ob).</text:p>
                    </text:list-item>
                    <text:list-item text:style-override="id1-3-2-4-11-1-6-36-4-2-2">
                      <text:number>-</text:number>
                      <text:p text:style-name="table_al"> Een aanvraag tot intrekking (artikel 4.18 Ob).</text:p>
                    </text:list-item>
                    <text:list-item text:style-override="id1-3-2-4-11-1-6-36-4-2-3">
                      <text:number>-</text:number>
                      <text:p text:style-name="table_al"> 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oorbereiden van beslissingen op bezwaar</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Het betreft alleen de voorbereiding, uitgezonderd het horen, GS besluiten zelf.</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Leidinggevende </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et uitzondering van bevoegdheden op grond van de Wet Bibob.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handeling van en beslissing over klachten niet zijnde klachten als bedoeld in hoofdstuk 9 van de Algemene wet bestuursrecht die het werkveld van de ODIJ betreffen</text:p>
                </table:table-cell>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 WET BIBOB </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De Bibob toetsing, onderzoek en besluitvorming verlopen geheel via G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Wet OPEN OVERHEID</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Het nemen van besluiten op grond van de wet open overheid, en de wet hergebruik van overheidsinformatie alsmede besluiten tot actief openbaar maken van informatie op grond van hoofdstuk 19 Wet milieubehe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besluiten op verzoek en besluiten tot actief openbaar maken van informatie die de OFGV onder zich heeft in het kader van de uitoefening van een gemandateerde taak/bevoegdheid. Indien nodig vindt afstemming met GS plaats. Dit houdt in dat afstemming plaatsvindt via de Woo-coördinatiedesk van de provinc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 WKBP</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dragen voor het (elektronisch) inschrijven en doorhalen van beperkingenbesluiten en alle daarmee samenhangende administratieve (rechts)handelingen in de openbare registers bij de Dienst voor het Kadaster en de openbare registers op grond van artikel 15 van de Wet kenbaarheid publiekrechtelijke beperk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rt 20.26 en 20.28 Ow</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IJmond]|[https://lokaleregelgeving.overheid.nl/CVDR446493/1</meta:user-defined>
    <meta:user-defined meta:name="OVERHEIDop.referentienummer">2142999/2143015</meta:user-defined>
    <meta:user-defined meta:name="DCTERMS.alternative">Besluit mandaat en machtiging Omgevingsdienst IJmond-Holland Noord 2024 van Gedeputeerde Staten van Noord-Holland</meta:user-defined>
    <dc:language>nl</dc:language>
    <meta:user-defined meta:name="OVERHEIDop.locatietype/OVERHEIDop.gebiedsmarkering">Provincie</meta:user-defined>
    <meta:user-defined meta:name="DC.title">Besluit mandaat en machtiging Omgevingsdienst IJmond 2024 van Gedeputeerde Staten van Noord-Holland</meta:user-defined>
    <meta:user-defined meta:name="DCTERMS.W3CDTF/DCTERMS.available">2023-12-18</meta:user-defined>
    <meta:user-defined meta:name="DCTERMS.W3CDTF/OVERHEIDop.jaargang">2023</meta:user-defined>
    <meta:user-defined meta:name="OVERHEIDop.publicationIssue">14917</meta:user-defined>
    <meta:user-defined meta:name="OVERHEIDop.betreftRegeling">CVDR707015_1</meta:user-defined>
    <meta:user-defined meta:name="OVERHEIDop.PrbID/DC.identifier">prb-2023-14917</meta:user-defined>
    <meta:user-defined meta:name="xs:date/OVERHEIDop.startdatum">2024-01-01</meta:user-defined>
    <meta:user-defined meta:name="OVERHEIDop.versieInformatie"/>
  </office:meta>
</office:document-meta>
</file>