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8099471 - Einsteinstraat 1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een ompakinstallatie voor poeder </text:p>
            <text:p text:style-name="common-al">Locatie : Einsteinstraat 1  Ede</text:p>
            <text:p text:style-name="common-al">Datum besluit : 13 december 2023</text:p>
            <text:p text:style-name="common-al">Zaaknummer ODRN: W.Z23.107547.02</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91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1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1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8099471 - Einsteinstraat 1  Ede</meta:user-defined>
    <meta:user-defined meta:name="DCTERMS.W3CDTF/DCTERMS.available">2023-12-15</meta:user-defined>
    <meta:user-defined meta:name="DCTERMS.W3CDTF/OVERHEIDop.jaargang">2023</meta:user-defined>
    <meta:user-defined meta:name="OVERHEIDop.publicationIssue">14913</meta:user-defined>
    <meta:user-defined meta:name="OVERHEIDop.PrbID/DC.identifier">prb-2023-14913</meta:user-defined>
    <meta:user-defined meta:name="OVERHEIDop.versieInformatie"/>
  </office:meta>
</office:document-meta>
</file>