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Flevoland maken bekend dat zij hebben besloten de beslistermijn te verlengen met een termijn van maximaal 6 weken voor de volgende aanvraag voor een milieuneutrale wijziging:</text:p>
            <text:p text:style-name="common-al"/>
            <text:p text:style-name="common-al">Omschrijving : nieuwbouw opslagloods materiaal</text:p>
            <text:p text:style-name="common-al">Aanvrager  : Recco Non-Ferro Metals B.V.</text:p>
            <text:p text:style-name="common-al">Locatie  : Montageweg 2 in Emmeloord</text:p>
            <text:p text:style-name="common-al"/>
            <text:p text:style-name="common-al">De aanvraag is op 13 december 2022 ontvangen.</text:p>
            <text:p text:style-name="common-al">Door dit besluit is de nieuwe uiterste beslisdatum 20 maart 2023.</text:p>
            <text:p text:style-name="common-al"/>
            <text:p text:style-name="common-al">Tegen dit besluit kunt u pas bezwaar maken bij de uiteindelijke beslissing op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common-al">Kenmerk: Z2022-01693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491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9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9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Verlenging beslistermijn</meta:user-defined>
    <meta:user-defined meta:name="DCTERMS.W3CDTF/DCTERMS.available">2023-02-09</meta:user-defined>
    <meta:user-defined meta:name="DCTERMS.W3CDTF/OVERHEIDop.jaargang">2023</meta:user-defined>
    <meta:user-defined meta:name="OVERHEIDop.publicationIssue">1491</meta:user-defined>
    <meta:user-defined meta:name="OVERHEIDop.PrbID/DC.identifier">prb-2023-1491</meta:user-defined>
    <meta:user-defined meta:name="OVERHEIDop.versieInformatie"/>
  </office:meta>
</office:document-meta>
</file>