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gemeentelijke verharde en grotendeels onverharde paden, in de gemeente Nijkerk e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fietsen en hardlopen over verharde en grotendeels onverharde paden t.b.v. Run-Bike-Ru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6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6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90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0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0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gemeentelijke verharde en grotendeels onverharde paden, in de gemeente Nijkerk en Putten</meta:user-defined>
    <meta:user-defined meta:name="DCTERMS.W3CDTF/DCTERMS.available">2023-12-19</meta:user-defined>
    <meta:user-defined meta:name="DCTERMS.W3CDTF/OVERHEIDop.jaargang">2023</meta:user-defined>
    <meta:user-defined meta:name="OVERHEIDop.externeBijlage">vergunning|exb-2023-59134</meta:user-defined>
    <meta:user-defined meta:name="OVERHEIDop.externeBijlage">kaart|exb-2023-59135</meta:user-defined>
    <meta:user-defined meta:name="OVERHEIDop.externeBijlage">kaart|exb-2023-59136</meta:user-defined>
    <meta:user-defined meta:name="OVERHEIDop.publicationIssue">14905</meta:user-defined>
    <meta:user-defined meta:name="OVERHEIDop.PrbID/DC.identifier">prb-2023-14905</meta:user-defined>
    <meta:user-defined meta:name="OVERHEIDop.versieInformatie"/>
  </office:meta>
</office:document-meta>
</file>