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22707 - Aviko B.V. - Dr. Alfons Ariensstraat 31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viko B.V.</text:p>
            <text:p text:style-name="common-al">Locatie : Dr. Alfons Ariensstraat 31 Steenderen</text:p>
            <text:p text:style-name="common-al">Omschrijving : constructieframe en silo’s</text:p>
            <text:p text:style-name="common-al">Datum ontvangst : 8 december 2023</text:p>
            <text:p text:style-name="common-al">Zaaknummer ODRN : W.Z23.10922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222707 - Aviko B.V. - Dr. Alfons Ariensstraat 31 Steenderen</meta:user-defined>
    <meta:user-defined meta:name="DCTERMS.W3CDTF/DCTERMS.available">2023-12-14</meta:user-defined>
    <meta:user-defined meta:name="DCTERMS.W3CDTF/OVERHEIDop.jaargang">2023</meta:user-defined>
    <meta:user-defined meta:name="OVERHEIDop.publicationIssue">14902</meta:user-defined>
    <meta:user-defined meta:name="OVERHEIDop.PrbID/DC.identifier">prb-2023-14902</meta:user-defined>
    <meta:user-defined meta:name="OVERHEIDop.versieInformatie"/>
  </office:meta>
</office:document-meta>
</file>