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12 december 2023 tot wijziging van de Beleidsregel Wet Bibob Noord-Brabant 2022 in verband met de inwerkingtreding van de Omgevingswet (Eerste wijziging Beleidsregel Wet Bibob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text:p>
            <text:p text:style-name="al"/>
            <text:p text:style-name="al">Overwegende dat Gedeputeerde Staten de Beleidsregel Wet Bibob Noord-Brabant 2022 wensen te wijzigen in verband met de inwerkingtreding van de Omgevingswet;</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Wet Bibob Noord-Brabant 2022</text:p>
            <text:p text:style-name="al">De Beleidsregel Wet Bibob Noord-Brabant 2022 wordt als volgt gewijzigd:</text:p>
            <text:p text:style-name="al"/>
            <text:p text:style-name="al">A.</text:p>
            <text:p text:style-name="al"/>
            <text:p text:style-name="al">Artikel 1, tweede lid, wordt als volgt gewijzigd:</text:p>
            <text:list text:style-name="id1-3-2-2-1-7">
              <text:list-item text:style-override="id1-3-2-2-1-7-1">
                <text:number>1.</text:number>
                <text:p text:style-name="al">In alfabetische volgorde wordt het volgende begrip ingevoegd:</text:p>
                <text:p text:style-name="al">
                <text:span text:style-name="nadrukcur">Bal</text:span>: Besluit activiteiten leefomgeving;</text:p>
              </text:list-item>
              <text:list-item text:style-override="id1-3-2-2-1-7-2">
                <text:number>2.</text:number>
                <text:p text:style-name="al">Het begrip “omgevingsvergunning” komt te luiden:</text:p>
                <text:p text:style-name="al">
                <text:span text:style-name="nadrukcur">omgevingsvergunning</text:span>: omgevingsvergunning voor een bouwactiviteit als bedoeld in artikel 5.1, tweede lid, aanhef en onder a, van de Omgevingswet, voor een omgevingsplanactiviteit als bedoeld in artikel 5.1, eerste lid, aanhef en onder a, van de Omgevingswet of voor een milieubelastende activiteit, als bedoeld in artikel 5.1, tweede lid, aanhef en onder b, van de Omgevingswet, alsmede de beslissing op een aanvraag om de wijziging van een omgevingsplan vast te stellen, als bedoeld in artikel 4.19b van de Omgevingswet;</text:p>
              </text:list-item>
            </text:list>
            <text:p text:style-name="al">B.</text:p>
            <text:p text:style-name="al"/>
            <text:p text:style-name="al">Artikel 3 wordt als volgt gewijzigd:</text:p>
            <text:list text:style-name="id1-3-2-2-1-11">
              <text:list-item text:style-override="id1-3-2-2-1-11-1">
                <text:number>1.</text:number>
                <text:p text:style-name="al">In het derde lid, onderdeel d, vervalt “, zoals niet-limitatief aangeduid in bijlage 1 behorende bij deze beleidsregel”.</text:p>
              </text:list-item>
              <text:list-item text:style-override="id1-3-2-2-1-11-2">
                <text:number>2.</text:number>
                <text:p text:style-name="al">Onder vernummering van het vierde lid tot vijfde lid wordt een lid ingevoegd, luidende:</text:p>
                <text:list text:style-name="id1-3-2-2-1-11-2-3">
                  <text:list-item text:style-override="id1-3-2-2-1-11-2-3-1">
                    <text:number>4.</text:number>
                    <text:p text:style-name="al">Gedeputeerde Staten verstaan onder relevante signalen, bedoeld in het derde lid, onder d, in ieder geval de volgende gevallen: </text:p>
                    <text:list text:style-name="id1-3-2-2-1-11-2-3-1-3">
                      <text:list-item text:style-override="id1-3-2-2-1-11-2-3-1-3-1">
                        <text:number>a.</text:number>
                        <text:p text:style-name="al">aan betrokkene is in de afgelopen vijf jaar een beschikking tot terugvordering van subsidie opgelegd dan wel met betrokkene is binnen genoemde periode een schikking tot terugbetaling van verkregen subsidiegelden overeengekomen;</text:p>
                      </text:list-item>
                      <text:list-item text:style-override="id1-3-2-2-1-11-2-3-1-3-2">
                        <text:number>b.</text:number>
                        <text:p text:style-name="al">aan betrokkene is in de afgelopen vijf jaar een handhavingsbeschikking opgelegd;</text:p>
                      </text:list-item>
                      <text:list-item text:style-override="id1-3-2-2-1-11-2-3-1-3-3">
                        <text:number>c.</text:number>
                        <text:p text:style-name="al">aan betrokkene is in de afgelopen vijf jaar surseance van betaling verleend of ten aanzien van betrokkene is gedurende genoemde periode faillissement uitgesproken;</text:p>
                      </text:list-item>
                      <text:list-item text:style-override="id1-3-2-2-1-11-2-3-1-3-4">
                        <text:number>d.</text:number>
                        <text:p text:style-name="al">Gedeputeerde Staten treffen maatregelen of hebben maatregelen getroffen op grond van de wet in een andere procedure ten aanzien van dezelfde betrokkene of dezelfde natuurlijk persoon of rechtspersoon die in relatie staat tot de betrokkene zoals bedoeld in artikel 3, vijfde lid, van de wet;</text:p>
                      </text:list-item>
                      <text:list-item text:style-override="id1-3-2-2-1-11-2-3-1-3-5">
                        <text:number>e.</text:number>
                        <text:p text:style-name="al">een ander bestuursorgaan of een andere rechtspersoon met overheidstaak treft maatregelen of heeft maatregelen getroffen op grond van de wet in een andere procedure ten aanzien van dezelfde betrokkene of dezelfde natuurlijk persoon of rechtspersoon die in relatie staat tot de betrokkene als bedoeld in artikel 3, vijfde lid, van de wet;</text:p>
                      </text:list-item>
                      <text:list-item text:style-override="id1-3-2-2-1-11-2-3-1-3-6">
                        <text:number>f.</text:number>
                        <text:p text:style-name="al">betrokkene dan wel een natuurlijk persoon of rechtspersoon die in relatie staat tot de betrokkene als bedoeld in artikel 3, vijfde lid, van de wet, staat vermeld in het onregelmatighedenregister;</text:p>
                      </text:list-item>
                      <text:list-item text:style-override="id1-3-2-2-1-11-2-3-1-3-7">
                        <text:number>g.</text:number>
                        <text:p text:style-name="al">informatie op grond waarvan naar het oordeel van Gedeputeerde Staten mogelijk sprake is van feiten en omstandigheden in de zin van de wet.</text:p>
                      </text:list-item>
                    </text:list>
                  </text:list-item>
                </text:list>
              </text:list-item>
            </text:list>
            <text:p text:style-name="al">C.</text:p>
            <text:p text:style-name="al"/>
            <text:p text:style-name="al">Artikel 4 komt te luiden:</text:p>
            <text:p text:style-name="al">
            <text:span text:style-name="nadrukvet">Artikel 4 Eigen onderzoek beschikkingen: omgevingsvergunningen </text:span>
          </text:p>
            <text:list text:style-name="id1-3-2-2-1-16">
              <text:list-item text:style-override="id1-3-2-2-1-16-1">
                <text:number>1.</text:number>
                <text:p text:style-name="al">Gedeputeerde Staten kunnen een eigen onderzoek doen:</text:p>
                <text:list text:style-name="id1-3-2-2-1-16-1-3">
                  <text:list-item text:style-override="id1-3-2-2-1-16-1-3-1">
                    <text:number>a.</text:number>
                    <text:p text:style-name="al">voordat zij een beslissing nemen over een aanvraag om een omgevingsvergunning;</text:p>
                  </text:list-item>
                  <text:list-item text:style-override="id1-3-2-2-1-16-1-3-2">
                    <text:number>b.</text:number>
                    <text:p text:style-name="al">nadat een omgevingsvergunning is verleend.</text:p>
                  </text:list-item>
                </text:list>
              </text:list-item>
              <text:list-item text:style-override="id1-3-2-2-1-16-2">
                <text:number>2.</text:number>
                <text:p text:style-name="al">Gedeputeerde Staten voeren in ieder geval een eigen onderzoek uit bij een aanvraag om een omgevingsvergunning voor een milieubelastende activiteit als bedoeld in artikel 5.1, tweede lid, aanhef en onder b, van de Omgevingswet, indien:</text:p>
                <text:list text:style-name="id1-3-2-2-1-16-2-3">
                  <text:list-item text:style-override="id1-3-2-2-1-16-2-3-1">
                    <text:number>a.</text:number>
                    <text:p text:style-name="al">de beslissing op de aanvraag wordt voorbereid met toepassing van afdeling 3.4 Awb; en</text:p>
                  </text:list-item>
                  <text:list-item text:style-override="id1-3-2-2-1-16-2-3-2">
                    <text:number>b.</text:number>
                    <text:p text:style-name="al">de betreffende aanvraag ziet op een bedrijf dat valt binnen een of meer van de volgende categorieën waarvoor Gedeputeerde Staten het bevoegd gezag zijn: </text:p>
                    <text:list text:style-name="id1-3-2-2-1-16-2-3-2-3">
                      <text:list-item text:style-override="id1-3-2-2-1-16-2-3-2-3-1">
                        <text:number>1°.</text:number>
                        <text:p text:style-name="al">Seveso-inrichting als bedoeld in paragraaf 3.3.1 van het Bal;</text:p>
                      </text:list-item>
                      <text:list-item text:style-override="id1-3-2-2-1-16-2-3-2-3-2">
                        <text:number>2°.</text:number>
                        <text:p text:style-name="al">grootschalige energieopwekking als bedoeld in paragraaf 3.3.2 van het Bal;</text:p>
                      </text:list-item>
                      <text:list-item text:style-override="id1-3-2-2-1-16-2-3-2-3-3">
                        <text:number>3°.</text:number>
                        <text:p text:style-name="al">raffinaderij als bedoeld in paragraaf 3.3.3 van het Bal;</text:p>
                      </text:list-item>
                      <text:list-item text:style-override="id1-3-2-2-1-16-2-3-2-3-4">
                        <text:number>4°.</text:number>
                        <text:p text:style-name="al">maken van cokes als bedoeld in paragraaf 3.3.4 van het Bal;</text:p>
                      </text:list-item>
                      <text:list-item text:style-override="id1-3-2-2-1-16-2-3-2-3-5">
                        <text:number>5°.</text:number>
                        <text:p text:style-name="al">vergassen of vloeibaar maken van steenkool of andere brandstoffen als bedoeld in paragraaf 3.3.5 van het Bal;</text:p>
                      </text:list-item>
                      <text:list-item text:style-override="id1-3-2-2-1-16-2-3-2-3-6">
                        <text:number>6°.</text:number>
                        <text:p text:style-name="al">basismetaal als bedoeld in paragraaf 3.3.6 van het Bal;</text:p>
                      </text:list-item>
                      <text:list-item text:style-override="id1-3-2-2-1-16-2-3-2-3-7">
                        <text:number>7°.</text:number>
                        <text:p text:style-name="al">complexe minerale industrie als bedoeld in paragraaf 3.3.7 van het Bal;</text:p>
                      </text:list-item>
                      <text:list-item text:style-override="id1-3-2-2-1-16-2-3-2-3-8">
                        <text:number>8°.</text:number>
                        <text:p text:style-name="al">basischemie als bedoeld in paragraaf 3.3.8 van het Bal;</text:p>
                      </text:list-item>
                      <text:list-item text:style-override="id1-3-2-2-1-16-2-3-2-3-9">
                        <text:number>9°.</text:number>
                        <text:p text:style-name="al">complexe papierindustrie, houtindustrie en textielindustrie als bedoeld in paragraaf 3.3.9 van het Bal;</text:p>
                      </text:list-item>
                      <text:list-item text:style-override="id1-3-2-2-1-16-2-3-2-3-10">
                        <text:number>10°.</text:number>
                        <text:p text:style-name="al">afvalbeheer ippc-installatie als bedoeld in paragraaf 3.3.10 van het Bal;</text:p>
                      </text:list-item>
                      <text:list-item text:style-override="id1-3-2-2-1-16-2-3-2-3-11">
                        <text:number>11°.</text:number>
                        <text:p text:style-name="al">kadavers of dierlijk afval als bedoeld in paragraaf 3.3.11 van het Bal;</text:p>
                      </text:list-item>
                      <text:list-item text:style-override="id1-3-2-2-1-16-2-3-2-3-12">
                        <text:number>12°.</text:number>
                        <text:p text:style-name="al">stortplaats of winningsafvalvoorziening als bedoeld in paragraaf 3.3.12 van het Bal;</text:p>
                      </text:list-item>
                      <text:list-item text:style-override="id1-3-2-2-1-16-2-3-2-3-13">
                        <text:number>13°.</text:number>
                        <text:p text:style-name="al">verbranden van afvalstoffen in een ippc-installatie als bedoeld in paragraaf 3.3.13 van het Bal;</text:p>
                      </text:list-item>
                      <text:list-item text:style-override="id1-3-2-2-1-16-2-3-2-3-14">
                        <text:number>14°.</text:number>
                        <text:p text:style-name="al">grootschalige mestverwerking als bedoeld in paragraaf 3.3.14 van het Bal; en</text:p>
                      </text:list-item>
                    </text:list>
                  </text:list-item>
                  <text:list-item text:style-override="id1-3-2-2-1-16-2-3-3">
                    <text:number>c.</text:number>
                    <text:p text:style-name="al">de betreffende aanvraag betrekking heeft op een of meer activiteiten als opgenomen in de afdelingen 3.2, 3.3, 3.4, 3.5 of 3.6 van het Bal.</text:p>
                  </text:list-item>
                </text:list>
              </text:list-item>
              <text:list-item text:style-override="id1-3-2-2-1-16-3">
                <text:number>3.</text:number>
                <text:p text:style-name="al">Gedeputeerde Staten voeren in ieder geval een eigen onderzoek uit bij een verleende omgevingsvergunning voor een milieubelastende activiteit indien:</text:p>
                <text:list text:style-name="id1-3-2-2-1-16-3-3">
                  <text:list-item text:style-override="id1-3-2-2-1-16-3-3-1">
                    <text:number>a.</text:number>
                    <text:p text:style-name="al">de omgevingsvergunning is overgedragen aan een andere natuurlijk persoon of rechtspersoon; </text:p>
                  </text:list-item>
                  <text:list-item text:style-override="id1-3-2-2-1-16-3-3-2">
                    <text:number>b.</text:number>
                    <text:p text:style-name="al">de rechtspersoon waaraan de omgevingsvergunning is verleend, geheel of ten dele is overgedragen aan een andere eigenaar; of</text:p>
                  </text:list-item>
                  <text:list-item text:style-override="id1-3-2-2-1-16-3-3-3">
                    <text:number>c.</text:number>
                    <text:p text:style-name="al">de omgevingsvergunning zal gaan gelden voor een ander dan de aanvrager of de vergunninghouder. </text:p>
                  </text:list-item>
                </text:list>
              </text:list-item>
            </text:list>
            <text:p text:style-name="al">D.</text:p>
            <text:p text:style-name="al"/>
            <text:p text:style-name="al">Bijlage 1 en 2 behorende bij de Beleidsregel Wet Bibob Noord-Brabant 2022 vervallen.</text:p>
          </text:section>
          <text:section text:name="artikel_id1-3-2-2-2" text:style-name="artikel">
            <text:p text:style-name="artikel_kop_titel"><text:span text:style-name="artikel_kop_label">Artikel</text:span> <text:span text:style-name="artikel_kop_nr">II</text:span> </text:p>
            <text:p text:style-name="al">Op aanvragen als bedoeld in Beleidsregel Wet Bibob Noord-Brabant 2022 die zijn ingediend voor 1 januari 2024 en waarop nog niet onherroepelijk is beslist, blijft de Beleidsregel Wet Bibob Noord-Brabant 2022, zoals die luidde de dag voorafgaand aan het tijdstip van inwerkingtreding van deze beleidsregel, van toepassing. </text:p>
          </text:section>
          <text:section text:name="artikel_id1-3-2-2-3" text:style-name="artikel">
            <text:p text:style-name="artikel_kop_titel"><text:span text:style-name="artikel_kop_label">Artikel</text:span> <text:span text:style-name="artikel_kop_nr">III</text:span> </text:p>
            <text:p text:style-name="al">Deze beleidsregel treedt in werking met ingang van 1 januari 2024.</text:p>
          </text:section>
        </text:section>
        <text:section text:name="regeling-sluiting_id1-3-2-3" text:style-name="regeling-sluiting">
          <text:section text:name="ondertekening_id1-3-2-3-1">
            <text:p><text:span text:style-name="functie">’s-Hertogenbosch, 12 december 2023</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Beleidsregel Wet Bibob Noord-Brabant 2022</text:p>
          <text:p text:style-name="al">
          <text:span text:style-name="nadrukvet">I. Algemeen</text:span>
        </text:p>
          <text:p text:style-name="al"/>
          <text:p text:style-name="al">Om aan te sluiten bij de Omgevingswet, wordt een aantal juridisch-technische aanpassingen doorgevoerd. De juridisch-technische wijzigingen zijn noodzakelijk om de beleidsregel in lijn te brengen met de vanaf 1 januari 2024 geldende Omgevingswet en de onderliggende wet- en regelgeving. Bepalingen in de beleidsregel die nu verwijzen naar de Wabo zijn geconverteerd en maken plaats voor de relevante verwijzingen naar de Omgevingswet. Alle voorgestelde wijzigingen houden hier verband mee. De verwijzingen zijn juridisch-technisch van aard.</text:p>
          <text:p text:style-name="al"/>
          <text:p text:style-name="al">De wijziging van de beleidsregel is, ondanks de complexiteit van de stelselwijziging, inhoudelijk zoveel als mogelijk beleidsneutraal omgezet. Er is in ieder geval bedoeld om geen effecten te hebben de bestaande beleidsuitgangspunten en om geen afbreuk te doen aan de manier waarop aan de Wet Bibob en het daarop gestoelde beleid uitvoering wordt gegeven. Ondanks de grote complexiteit van de stelselwijziging is dit mogelijk gebleken, hoewel dit in de praktijk kan betekenen dat een beperkt aantal extra bedrijven bij de aanvraag om een omgevingsvergunning aan een Bibob-toets kan worden onderworpen. Overigens was en blijft het op grond van de beleidsregel mogelijk om deze bedrijven om andere redenen dan een aanvraag een Bibob-toets te laten ondergaa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3-08-01</meta:user-defined>
    <meta:user-defined meta:name="OVERHEIDop.referentienummer">C2324092/5355314</meta:user-defined>
    <meta:user-defined meta:name="DCTERMS.alternative">Beleidsregel Wet Bibob Noord-Brabant 2022</meta:user-defined>
    <dc:language>nl</dc:language>
    <meta:user-defined meta:name="OVERHEIDop.locatietype/OVERHEIDop.gebiedsmarkering">Provincie</meta:user-defined>
    <meta:user-defined meta:name="DC.title">Regeling van Gedeputeerde Staten van de provincie Noord-Brabant van 11 oktober 2022 tot vaststelling van beleidsregels over de Wet bevordering integriteitsbeoordelingen door het openbaar bestuur (Beleidsregel Wet Bibob Noord-Brabant 2022)</meta:user-defined>
    <meta:user-defined meta:name="DCTERMS.W3CDTF/DCTERMS.available">2023-12-15</meta:user-defined>
    <meta:user-defined meta:name="DCTERMS.W3CDTF/OVERHEIDop.jaargang">2023</meta:user-defined>
    <meta:user-defined meta:name="OVERHEIDop.publicationIssue">14901</meta:user-defined>
    <meta:user-defined meta:name="OVERHEIDop.betreftRegeling">CVDR682396_2</meta:user-defined>
    <meta:user-defined meta:name="xs:date/OVERHEIDop.startdatum">2024-01-01</meta:user-defined>
    <meta:user-defined meta:name="OVERHEIDop.PrbID/DC.identifier">prb-2023-14901</meta:user-defined>
    <meta:user-defined meta:name="OVERHEIDop.versieInformatie"/>
  </office:meta>
</office:document-meta>
</file>