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Nieuwbouw kantoorgebouw en loods Recco Emmeloord</text:p>
            <text:p text:style-name="common-al">Aanvrager  : Recco Non-Ferro Metals B.V.</text:p>
            <text:p text:style-name="common-al">Locatie  : Montageweg 2 in Emmeloord</text:p>
            <text:p text:style-name="common-al"/>
            <text:p text:style-name="common-al">De aanvraag is op 13 december 2022 ontvangen.</text:p>
            <text:p text:style-name="common-al">Door dit besluit is de nieuwe uiterste beslisdatum 20 maart 2023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2-016932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Verlenging beslistermijn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90</meta:user-defined>
    <meta:user-defined meta:name="OVERHEIDop.PrbID/DC.identifier">prb-2023-1490</meta:user-defined>
    <meta:user-defined meta:name="OVERHEIDop.versieInformatie"/>
  </office:meta>
</office:document-meta>
</file>