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390445 - N.V. Organon - Molenstraat 110 CO te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N.V. Organon, op locatie Molenstraat 110 te Oss.</text:p>
            <text:p text:style-name="common-al">5 januari 2023, Tilburg</text:p>
            <text:p text:style-name="common-al">Gedeputeerde Staten van Noord-Brabant heeft een aanvraag voor een vergunning ingevolge de Wet algemene bepalingen omgevingsrecht ontvangen van N.V. Organon. De aanvraag betreft constructieve voorzieningen t.b.v. dichtleggen van 2 stuks bestaande vloersparingen en realisatie resp. vergroten van 2 stuks vloersparingen, voor de inrichting gelegen aan Molenstraat 110 te Oss.</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6 januari 2023 tot en met 17 februari 2023 ter inzage bij de gemeente Oss.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4 januar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5114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constructieve voorzieningen t.b.v. dichtleggen van 2 stuks bestaande vloersparingen en realisatie resp. vergroten van 2 stuks vloersparingen op locatie Molenstraat 110 CO, 5342CC Oss</meta:user-defined>
    <dc:language>nl</dc:language>
    <meta:user-defined meta:name="OVERHEIDop.locatietype/OVERHEIDop.gebiedsmarkering">Punt</meta:user-defined>
    <meta:user-defined meta:name="DC.title">Beschikking omgevingsvergunning voor OLO 7390445 - N.V. Organon - Molenstraat 110 CO te Oss</meta:user-defined>
    <meta:user-defined meta:name="DCTERMS.W3CDTF/DCTERMS.available">2023-01-05</meta:user-defined>
    <meta:user-defined meta:name="DCTERMS.W3CDTF/OVERHEIDop.jaargang">2023</meta:user-defined>
    <meta:user-defined meta:name="OVERHEIDop.publicationIssue">149</meta:user-defined>
    <meta:user-defined meta:name="OVERHEIDop.PrbID/DC.identifier">prb-2023-149</meta:user-defined>
    <meta:user-defined meta:name="OVERHEIDop.versieInformatie"/>
  </office:meta>
</office:document-meta>
</file>