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GU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;</text:span>
          </text:p>
            <text:p text:style-name="al"/>
            <text:p text:style-name="al">Gelezen het voorstel mandaat aan de Algemeen Directeur GU01;</text:p>
            <text:p text:style-name="al">Gelet op afdeling 10:1.1 van de Algemene wet bestuursrecht;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GU01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Besluiten op verzoeken om het recht op vissen en de verhuur van het jachtrecht.</text:p>
            <text:p text:style-name="al"/>
            <text:p text:style-name="al">De verhuurovereenkomst vast te stellen en de Provincie terzake te vertegenwoordigen</text:p>
            <text:p text:style-name="al"/>
            <text:p text:style-name="al">
            <text:span text:style-name="nadrukvet">Grondslag</text:span>
          </text:p>
            <text:p text:style-name="al">Visserijwet 1963, artikel 21 lid 2 </text:p>
            <text:p text:style-name="al">Omgevingswet, artikel 8.3</text:p>
            <text:p text:style-name="al"/>
            <text:p text:style-name="al">
            <text:span text:style-name="nadrukvet">Begrenzing</text:span>
          </text:p>
            <text:p text:style-name="al">Niet van toepass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4 juni 2019 vastgestelde mandaat GU01 (Provinciaal Blad nr. , zaaknummer 2019-000046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januari 2024.</text:p>
            <text:p text:style-name="al"/>
            <text:p text:style-name="al">
            <text:span text:style-name="nadrukcur">Gedeputeerde Staten van Gelderland</text:span>
          </text:p>
            <text:p text:style-name="al">
            <text:span text:style-name="nadrukcur"> Henri Lenferink   -  Commissaris van de Koning</text:span>
          </text:p>
            <text:p text:style-name="al">
            <text:span text:style-name="nadrukcur">Frederik van Ardenne  -  Secretaris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   -  Commissaris van de Koning</text:span>
          </text:p>
            <text:p text:style-name="al">
            <text:span text:style-name="nadrukcur">Frederik van Ardenne  -  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9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8-01</meta:user-defined>
    <dc:language>nl</dc:language>
    <meta:user-defined meta:name="OVERHEIDop.locatietype/OVERHEIDop.gebiedsmarkering">Adres</meta:user-defined>
    <meta:user-defined meta:name="DC.title">Mandaat aan Algemeen Directeur GU01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98</meta:user-defined>
    <meta:user-defined meta:name="OVERHEIDop.PrbID/DC.identifier">prb-2023-14898</meta:user-defined>
    <meta:user-defined meta:name="OVERHEIDop.versieInformatie"/>
  </office:meta>
</office:document-meta>
</file>