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HH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;</text:span>
          </text:p>
            <text:p text:style-name="al"/>
            <text:p text:style-name="al">Gelezen het voorstel mandaat aan de Algemeen Directeur;</text:p>
            <text:p text:style-name="al">Gelet op afdeling 10:1.1 van de Algemene wet bestuursrecht;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HH05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geven van een last tot sluiting van een badwaterbassin of het instellen van een zwemverbod bij zwemgelegenheden in oppervlaktewater.</text:p>
            <text:p text:style-name="al"/>
            <text:p text:style-name="al">
            <text:span text:style-name="nadrukvet">Grondslag</text:span>
          </text:p>
            <text:p text:style-name="al">Omgevingswet, artikel 2.38 en artikel 18.2 lid 1</text:p>
            <text:p text:style-name="al">Besluit activiteiten leefomgeving artikelen 15.26, 15.42, en 15.59</text:p>
            <text:p text:style-name="al"/>
            <text:p text:style-name="al">
            <text:span text:style-name="nadrukvet">Begrenzing</text:span>
          </text:p>
            <text:p text:style-name="al">Niet van toepass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4 maart 2010 vastgestelde mandaat G11 (Provinciaal Blad nr. 2010/30, zaaknummer 2009-001599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Frederik van Ardenne</text:span>
            <text:span text:style-name="nadrukcur">-</text:span>
            <text:span text:style-name="nadrukcur">Secretaris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Lenferink</text:span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Frederik van Ardenne</text:span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9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9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9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8-01</meta:user-defined>
    <dc:language>nl</dc:language>
    <meta:user-defined meta:name="OVERHEIDop.locatietype/OVERHEIDop.gebiedsmarkering">Adres</meta:user-defined>
    <meta:user-defined meta:name="DC.title">Mandaat aan Algemeen Directeur HH05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97</meta:user-defined>
    <meta:user-defined meta:name="OVERHEIDop.PrbID/DC.identifier">prb-2023-14897</meta:user-defined>
    <meta:user-defined meta:name="OVERHEIDop.versieInformatie"/>
  </office:meta>
</office:document-meta>
</file>