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VV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;</text:span>
          </text:p>
            <text:p text:style-name="al"/>
            <text:p text:style-name="al">Gelezen het voorstel mandaat aan de Algemeen Directeur VV02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VV02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Faunabeheereenheden, Wildbeheereenheden of andere natuurlijke of rechtspersonen in het kader van schadebestrijding populatie-beperkende maatregelen te laten uitvoeren.</text:p>
            <text:p text:style-name="al"/>
            <text:p text:style-name="al">
            <text:span text:style-name="nadrukvet">Grondslag</text:span>
          </text:p>
            <text:p text:style-name="al">Omgevingswet, artikel 5.1, tweede lid, onder g,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0 december 2016 vastgestelde mandaat VV02 (Provinciaal Blad nr. 2016-6932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4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Adres</meta:user-defined>
    <meta:user-defined meta:name="DC.title">Mandaat aan Algemeen Directeur VV02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95</meta:user-defined>
    <meta:user-defined meta:name="OVERHEIDop.PrbID/DC.identifier">prb-2023-14895</meta:user-defined>
    <meta:user-defined meta:name="OVERHEIDop.versieInformatie"/>
  </office:meta>
</office:document-meta>
</file>