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VV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;</text:span>
          </text:p>
            <text:p text:style-name="al"/>
            <text:p text:style-name="al">Gelezen het voorstel mandaat aan de Algemeen Directeur VV18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VV18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naar aanleiding van een melding opleggen van een verbod tot het vellen van houtopstanden ter bescherming van bijzondere natuur- of landschapswaarden.</text:p>
            <text:p text:style-name="al"/>
            <text:p text:style-name="al">
            <text:span text:style-name="nadrukvet">Grondslag</text:span>
          </text:p>
            <text:p text:style-name="al">Besluit activiteiten leefomgeving, artikel 11.12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0 december 2016 vastgestelde mandaat VV18 (Provinciaal Blad nr.2016/6934 , zaaknummer 2016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4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Frederik van Ardenne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Adres</meta:user-defined>
    <meta:user-defined meta:name="DC.title">Mandaat aan Algemeen Directeur VV18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91</meta:user-defined>
    <meta:user-defined meta:name="OVERHEIDop.PrbID/DC.identifier">prb-2023-14891</meta:user-defined>
    <meta:user-defined meta:name="OVERHEIDop.versieInformatie"/>
  </office:meta>
</office:document-meta>
</file>