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Zeeland houdende wijziging van Reglement voor de commissie Kavelruilbureau Zeeland</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2 december 2023, kenmerk 386498, houdende wijziging van Reglement voor de commissie Kavelruilbureau Zeeland.</text:span>
          </text:p>
            <text:p text:style-name="al"/>
            <text:p text:style-name="al">
            <text:span text:style-name="nadrukcur">Gedeputeerde Staten van Zeeland;</text:span>
          </text:p>
            <text:list text:style-name="id1-3-2-1-1-4">
              <text:list-item text:style-override="id1-3-2-1-1-4-1">
                <text:number>•</text:number>
                <text:p text:style-name="al">gelet op de inwerkingtreding van de Omgevingswet op 1 januari 2024;</text:p>
              </text:list-item>
              <text:list-item text:style-override="id1-3-2-1-1-4-2">
                <text:number>•</text:number>
                <text:p text:style-name="al">de inwerkingtreding van de Omgevingswet en de Omgevingsverordening van de provincie Zeeland op 1 januari 2024;</text:p>
              </text:list-item>
              <text:list-item text:style-override="id1-3-2-1-1-4-3">
                <text:number>•</text:number>
                <text:p text:style-name="al">Artikel 158, eerste lid, van de Provinciewet;</text:p>
              </text:list-item>
              <text:list-item text:style-override="id1-3-2-1-1-4-4">
                <text:number>•</text:number>
                <text:p text:style-name="al">Afdeling 10.1.1. en artikel 3:42, tweede lid, van de Algemene wet bestuursrecht;</text:p>
              </text:list-item>
              <text:list-item text:style-override="id1-3-2-1-1-4-5">
                <text:number>•</text:number>
                <text:p text:style-name="al">Afdeling 12.6 van de Omgevingswet</text:p>
              </text:list-item>
            </text:list>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
            <text:span text:style-name="nadrukvet">A</text:span>
          </text:p>
            <text:p text:style-name="al">Onderdeel c van artikel 2 van het Reglement voor de commissie Kavelruilbureau Zeeland vervalt, onder verlettering van onderdeel d en e tot onderdeel c en d.</text:p>
            <text:p text:style-name="al"/>
            <text:p text:style-name="al">
            <text:span text:style-name="nadrukvet">B</text:span>
          </text:p>
            <text:p text:style-name="al">Aan artikel 6 wordt na lid 2 een artikellid toegevoegd luidende:</text:p>
            <text:list text:style-name="id1-3-2-2-1-8">
              <text:list-item text:style-override="id1-3-2-2-1-8-1">
                <text:number>3.</text:number>
                <text:p text:style-name="al">De werkzaamheden van de commissie vinden plaats met in achtneming van het instellingsbesluit van de commissie, alsmede, na inwerkingtreding van de Omgevingswet, binnen het kader van afdeling 12.6 van de Omgevingswet, met in achtneming van het toepasselijk overgangsrecht.”</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het tijdstip waarop de Omgevingswet in werking treedt.</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2 december 2023.</text:span></text:p>
            <text:p><text:span text:style-name="functie"/></text:p>
          </text:section>
          <text:section text:name="ondertekening_id1-3-2-3-2">
            <text:p><text:span text:style-name="functie"/></text:p>
            <text:p><text:span text:style-name="functie">Drs. J.M.M. Polman, voorzitter</text:span></text:p>
            <text:p><text:span text:style-name="functie">Drs. M.J.C.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88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8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8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DC.source">art. 82 PW]|[1.0:c:BWBR0005645&amp;artikel=82&amp;g=2017-01-01</meta:user-defined>
    <meta:user-defined meta:name="DC.source">art. 2 Wilg]|[1.0:c:BWBR0020748&amp;artikel=2&amp;g=2014-01-01</meta:user-defined>
    <meta:user-defined meta:name="OVERHEIDop.referentienummer">17002298</meta:user-defined>
    <meta:user-defined meta:name="DCTERMS.alternative">Reglement voor de commissie Kavelruilbureau Zeeland</meta:user-defined>
    <dc:language>nl</dc:language>
    <meta:user-defined meta:name="OVERHEIDop.locatietype/OVERHEIDop.gebiedsmarkering">Provincie</meta:user-defined>
    <meta:user-defined meta:name="DC.title">Besluit van gedeputeerde staten van Zeeland houdende Reglement voor de commissie Kavelruilbureau Zeeland</meta:user-defined>
    <meta:user-defined meta:name="DCTERMS.W3CDTF/DCTERMS.available">2023-12-14</meta:user-defined>
    <meta:user-defined meta:name="DCTERMS.W3CDTF/OVERHEIDop.jaargang">2023</meta:user-defined>
    <meta:user-defined meta:name="OVERHEIDop.publicationIssue">14881</meta:user-defined>
    <meta:user-defined meta:name="OVERHEIDop.betreftRegeling">CVDR601572_3</meta:user-defined>
    <meta:user-defined meta:name="OVERHEIDop.PrbID/DC.identifier">prb-2023-14881</meta:user-defined>
    <meta:user-defined meta:name="xs:date/OVERHEIDop.startdatum">2024-01-01</meta:user-defined>
    <meta:user-defined meta:name="OVERHEIDop.versieInformatie"/>
  </office:meta>
</office:document-meta>
</file>