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Zeeland houdende wijziging van Beleidsregel onbeheerd achterlaten voertuigen op of langs provinciale 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2 december 2023, kenmerk 386498 houdende wijziging van Beleidsregel onbeheerd achterlaten voertuigen op of langs provinciale wegen.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de inwerkingtreding van de Omgevingswet en de Omgevingsverordening van de provincie Zeeland op 1 januari 2024;</text:p>
              </text:list-item>
              <text:list-item text:style-override="id1-3-2-1-1-4-2">
                <text:number>•</text:number>
                <text:p text:style-name="al">artikel 158, eerste lid, van de Provinciewet;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onbeheerd achterlaten voertuigen op of langs provinciale wegen wordt als volgt gewijzigd:</text:p>
            <text:p text:style-name="al"/>
            <text:p text:style-name="al">
            <text:span text:style-name="nadrukvet">A</text:span>
          </text:p>
            <text:p text:style-name="al">In artikel 1, onder b, van de Beleidsregel onbeheerd achterlaten voertuigen op of langs provinciale wegen wordt ‘Wegenverordening Zeeland 1994’ vervangen door ‘paragraaf 2.2.1 van de Omgevingsverordening Zeeland’.</text:p>
            <text:p text:style-name="al"/>
            <text:p text:style-name="al">
            <text:span text:style-name="nadrukvet">B</text:span>
          </text:p>
            <text:p text:style-name="al">Artikel 4 wordt als volgt gewijzigd:</text:p>
            <text:list text:style-name="id1-3-2-2-1-9">
              <text:list-item text:style-override="id1-3-2-2-1-9-1">
                <text:number>1.</text:number>
                <text:p text:style-name="al">Lid 1 komt te vervallen met vernummering van artikelleden.</text:p>
              </text:list-item>
              <text:list-item text:style-override="id1-3-2-2-1-9-2">
                <text:number>2.</text:number>
                <text:p text:style-name="al">In lid 5 wordt “oproep in een huis-aan-huisblad” vervangen door “bekendmaking in het Provinciaal Blad op de website <text:a xlink:href="http://www.overheid.nl/" xlink:type="simple">http://www.overheid.nl/</text:a>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het tijdstip waarop de Omgevingswet in werking tree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J.C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Verkeer | Organisatie en beleid</meta:user-defined>
    <meta:user-defined meta:name="DC.source">Onbekend.</meta:user-defined>
    <meta:user-defined meta:name="DCTERMS.alternative">Beleidsregel onbeheerd achterlaten voertuigen op of langs provinciale wegen</meta:user-defined>
    <dc:language>nl</dc:language>
    <meta:user-defined meta:name="OVERHEIDop.locatietype/OVERHEIDop.gebiedsmarkering">Provincie</meta:user-defined>
    <meta:user-defined meta:name="DC.title">Beleidsregel onbeheerd achterlaten voertuigen op of langs provinciale we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79</meta:user-defined>
    <meta:user-defined meta:name="OVERHEIDop.betreftRegeling">CVDR82197_2</meta:user-defined>
    <meta:user-defined meta:name="xs:date/OVERHEIDop.startdatum">2024-01-01</meta:user-defined>
    <meta:user-defined meta:name="OVERHEIDop.PrbID/DC.identifier">prb-2023-14879</meta:user-defined>
    <meta:user-defined meta:name="OVERHEIDop.versieInformatie"/>
  </office:meta>
</office:document-meta>
</file>