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de provincie Zeeland houdende wijziging Mandaatbesluit verlenen tegemoetkoming faunaschade gedeputeerde staten van de provincie Zeeland aan BIJ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 Besluit van gedeputeerde staten van Zeeland van 12 december 20 23, kenmerk 386498 houdende wijziging van Mandaatbesluit verlenen tegemoetkoming faunaschade gedeputeerde staten van de provincie Zeeland aan BIJ12.</text:span>
          </text:p>
            <text:p text:style-name="al"/>
            <text:p text:style-name="al">
            <text:span text:style-name="nadrukcur">Gedeputeerde Staten van Zeeland;</text:span>
          </text:p>
            <text:list text:style-name="id1-3-2-1-1-4">
              <text:list-item text:style-override="id1-3-2-1-1-4-1">
                <text:number>•</text:number>
                <text:p text:style-name="al">de inwerkingtreding van de Omgevingswet en de Omgevingsverordening van de provincie Zeeland op 1 januari 2024;</text:p>
              </text:list-item>
              <text:list-item text:style-override="id1-3-2-1-1-4-2">
                <text:number>•</text:number>
                <text:p text:style-name="al">artikel 158, eerste lid, van de Provinciewet;</text:p>
              </text:list-item>
              <text:list-item text:style-override="id1-3-2-1-1-4-3">
                <text:number>•</text:number>
                <text:p text:style-name="al">Afdeling 10.1.1. en artikel 3:42, tweede lid, van de Algemene wet bestuursrecht;</text:p>
              </text:list-item>
            </text:list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de artikelen 2, 3, 4 en 5 van het Mandaatbesluit verlenen tegemoetkoming faunaschade gedeputeerde staten van de provincie Zeeland aan BIJ12 worden ‘artikel 6.1, eerste lid, onder a en b van de Wet natuurbescherming’ en ‘artikel 6.1 van de Wet natuurbescherming’ telkens vervangen door ‘artikel 15.53, eerste lid, van de Omgevingswet’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het tijdstip waarop de Omgevingswet in werking treedt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12 decem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M.M. Polman, voorzitter</text:span></text:p>
            <text:p><text:span text:style-name="functie">Drs. M.J.C. Frank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87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7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7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Provincie/DC.creator">Ze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Zeeland</meta:user-defined>
    <meta:user-defined meta:name="OVERHEID.Provincie/DCTERMS.publisher">Zeeland</meta:user-defined>
    <meta:user-defined meta:name="OVERHEID.TaxonomieBeleidsagendaDecentraal/OVERHEID.category">Bestuur | Organisatie en beleid</meta:user-defined>
    <meta:user-defined meta:name="DC.source">Algemene wet bestuursrecht, art. 10:4]|[1.0:v:BWBR0005537&amp;artikel=10:4</meta:user-defined>
    <meta:user-defined meta:name="DC.source">Algemene wet bestuursrecht, art. 10.1.1]|[1.0:v:BWBR0005537&amp;artikel=10:1.1</meta:user-defined>
    <meta:user-defined meta:name="DC.source">Provinciewet, art. 158]|[1.0:v:BWBR0005645&amp;artikel=158</meta:user-defined>
    <meta:user-defined meta:name="DC.source">Procedurebesluit bezwaar, beroep en klachten provincie Zeeland 2015, art 3]|[1.1:CVDR363540_1</meta:user-defined>
    <meta:user-defined meta:name="DCTERMS.alternative">Mandaatbesluit verlenen tegemoetkoming faunaschade gedeputeerde staten van de provincie Zeeland aan BIJ12</meta:user-defined>
    <dc:language>nl</dc:language>
    <meta:user-defined meta:name="OVERHEIDop.locatietype/OVERHEIDop.gebiedsmarkering">Provincie</meta:user-defined>
    <meta:user-defined meta:name="DC.title">Mandaatbesluit verlenen tegemoetkoming faunaschade gedeputeerde staten van de provincie Zeeland aan BIJ12</meta:user-defined>
    <meta:user-defined meta:name="DCTERMS.W3CDTF/DCTERMS.available">2023-12-14</meta:user-defined>
    <meta:user-defined meta:name="DCTERMS.W3CDTF/OVERHEIDop.jaargang">2023</meta:user-defined>
    <meta:user-defined meta:name="OVERHEIDop.publicationIssue">14877</meta:user-defined>
    <meta:user-defined meta:name="OVERHEIDop.betreftRegeling">CVDR423731_3</meta:user-defined>
    <meta:user-defined meta:name="xs:date/OVERHEIDop.startdatum">2024-01-01</meta:user-defined>
    <meta:user-defined meta:name="OVERHEIDop.PrbID/DC.identifier">prb-2023-14877</meta:user-defined>
    <meta:user-defined meta:name="OVERHEIDop.versieInformatie"/>
  </office:meta>
</office:document-meta>
</file>