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Zeeland houdende wijziging van Toetsingskader archeologie Provincie Zee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2 december 2023, kenmerk 386498 houdende wijziging van Toetsingskader archeologie Provincie Zeeland 2017.</text:span>
          </text:p>
            <text:p text:style-name="al"/>
            <text:p text:style-name="al">
            <text:span text:style-name="nadrukcur">Gedeputeerde Staten van Zeeland;</text:span>
          </text:p>
            <text:list text:style-name="id1-3-2-1-1-4">
              <text:list-item text:style-override="id1-3-2-1-1-4-1">
                <text:number>•</text:number>
                <text:p text:style-name="al">de inwerkingtreding van de Omgevingswet en de Omgevingsverordening van de provincie Zeeland op 1 januari 2024;</text:p>
              </text:list-item>
              <text:list-item text:style-override="id1-3-2-1-1-4-2">
                <text:number>•</text:number>
                <text:p text:style-name="al">artikel 158, eerste lid, van de Provinciewet;</text:p>
              </text:list-item>
            </text:list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Na artikel 1 van het besluit van gedeputeerde staten van Zeeland houdende Toetsingskader archeologie Provincie Zeeland 2017 wordt een artikel toegevoegd, luidende: </text:p>
            <text:p text:style-name="al"/>
            <text:p text:style-name="al">
            <text:span text:style-name="nadrukvet">Artikel 1a Nieuwe grondslag </text:span>
          </text:p>
            <text:p text:style-name="al">Dit besluit berust ook op artikel 5.1, eerste lid, aanhef en onder c, juncto 5.39 en 5.40 van de Omgevingswe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het tijdstip waarop de Omgevingswet in werking treed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2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M.J.C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87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Cultuur en recreatie | Organisatie en beleid</meta:user-defined>
    <meta:user-defined meta:name="DC.source">art. 3 Og]|[1.0:c:BWBR0002505&amp;artikel=3&amp;g=2016-07-01</meta:user-defined>
    <meta:user-defined meta:name="DC.source">art. 2.22 Wabo]|[1.0:c:BWBR0024779&amp;artikel=2.22&amp;g=2016-07-01</meta:user-defined>
    <meta:user-defined meta:name="OVERHEIDop.referentienummer">17002150</meta:user-defined>
    <meta:user-defined meta:name="DCTERMS.alternative">Toetsingskader archeologie Provincie Zeeland 2017</meta:user-defined>
    <dc:language>nl</dc:language>
    <meta:user-defined meta:name="OVERHEIDop.locatietype/OVERHEIDop.gebiedsmarkering">Provincie</meta:user-defined>
    <meta:user-defined meta:name="DC.title">Besluit van gedeputeerde staten van Zeeland houdende Toetsingskader archeologie Provincie Zeeland 2017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76</meta:user-defined>
    <meta:user-defined meta:name="OVERHEIDop.betreftRegeling">CVDR601570_2</meta:user-defined>
    <meta:user-defined meta:name="xs:date/OVERHEIDop.startdatum">2024-01-01</meta:user-defined>
    <meta:user-defined meta:name="OVERHEIDop.PrbID/DC.identifier">prb-2023-14876</meta:user-defined>
    <meta:user-defined meta:name="OVERHEIDop.versieInformatie"/>
  </office:meta>
</office:document-meta>
</file>