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6*"/>
    </style:style>
    <style:style style:family="table-column" style:parent-style-name="colspec" style:name="id1-3-2-4-4-1-4">
      <style:table-column-properties style:rel-column-width="29*"/>
    </style:style>
    <text:list-style style:name="id1-3-2-4-4-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6*"/>
    </style:style>
    <style:style style:family="table-column" style:parent-style-name="colspec" style:name="id1-3-2-4-7-1-4">
      <style:table-column-properties style:rel-column-width="29*"/>
    </style:style>
    <text:list-style style:name="id1-3-2-4-7-1-5-2-3-2">
      <text:list-level-style-bullet text:bullet-char="–" text:level="1">
        <style:list-level-properties text:min-label-width="10mm"/>
      </text:list-level-style-bullet>
    </text:list-style>
    <text:list-style style:name="id1-3-2-4-7-1-5-2-3-2-1">
      <text:list-level-style-bullet text:bullet-char="–" text:level="1">
        <style:list-level-properties text:min-label-width="10mm"/>
      </text:list-level-style-bullet>
    </text:list-style>
    <text:list-style style:name="id1-3-2-4-7-1-5-2-3-2-2">
      <text:list-level-style-bullet text:bullet-char="–" text:level="1">
        <style:list-level-properties text:min-label-width="10mm"/>
      </text:list-level-style-bullet>
    </text:list-style>
    <text:list-style style:name="id1-3-2-4-7-1-5-2-3-2-3">
      <text:list-level-style-bullet text:bullet-char="–" text:level="1">
        <style:list-level-properties text:min-label-width="10mm"/>
      </text:list-level-style-bullet>
    </text:list-style>
    <text:list-style style:name="id1-3-2-4-7-1-5-2-3-2-4">
      <text:list-level-style-bullet text:bullet-char="–" text:level="1">
        <style:list-level-properties text:min-label-width="10mm"/>
      </text:list-level-style-bullet>
    </text:list-style>
    <text:list-style style:name="id1-3-2-4-7-1-5-2-3-2-5">
      <text:list-level-style-bullet text:bullet-char="–" text:level="1">
        <style:list-level-properties text:min-label-width="10mm"/>
      </text:list-level-style-bullet>
    </text:list-style>
    <text:list-style style:name="id1-3-2-4-7-1-5-2-3-2-6">
      <text:list-level-style-bullet text:bullet-char="–" text:level="1">
        <style:list-level-properties text:min-label-width="10mm"/>
      </text:list-level-style-bullet>
    </text:list-style>
    <text:list-style style:name="id1-3-2-4-7-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5-3-2">
      <text:list-level-style-bullet text:bullet-char="–" text:level="1">
        <style:list-level-properties text:min-label-width="10mm"/>
      </text:list-level-style-bullet>
    </text:list-style>
    <text:list-style style:name="id1-3-2-4-7-1-5-5-3-2-1">
      <text:list-level-style-bullet text:bullet-char="–" text:level="1">
        <style:list-level-properties text:min-label-width="10mm"/>
      </text:list-level-style-bullet>
    </text:list-style>
    <text:list-style style:name="id1-3-2-4-7-1-5-5-3-2-2">
      <text:list-level-style-bullet text:bullet-char="–" text:level="1">
        <style:list-level-properties text:min-label-width="10mm"/>
      </text:list-level-style-bullet>
    </text:list-style>
    <text:list-style style:name="id1-3-2-4-7-1-5-5-3-2-3">
      <text:list-level-style-bullet text:bullet-char="–" text:level="1">
        <style:list-level-properties text:min-label-width="10mm"/>
      </text:list-level-style-bullet>
    </text:list-style>
    <text:list-style style:name="id1-3-2-4-7-1-5-5-3-2-4">
      <text:list-level-style-bullet text:bullet-char="–" text:level="1">
        <style:list-level-properties text:min-label-width="10mm"/>
      </text:list-level-style-bullet>
    </text:list-style>
    <text:list-style style:name="id1-3-2-4-7-1-5-5-3-2-5">
      <text:list-level-style-bullet text:bullet-char="–" text:level="1">
        <style:list-level-properties text:min-label-width="10mm"/>
      </text:list-level-style-bullet>
    </text:list-style>
    <text:list-style style:name="id1-3-2-4-7-1-5-5-3-2-6">
      <text:list-level-style-bullet text:bullet-char="–" text:level="1">
        <style:list-level-properties text:min-label-width="10mm"/>
      </text:list-level-style-bullet>
    </text:list-style>
    <text:list-style style:name="id1-3-2-4-7-1-5-6-3-2">
      <text:list-level-style-bullet text:bullet-char="–" text:level="1">
        <style:list-level-properties text:min-label-width="10mm"/>
      </text:list-level-style-bullet>
    </text:list-style>
    <text:list-style style:name="id1-3-2-4-7-1-5-6-3-2-1">
      <text:list-level-style-bullet text:bullet-char="–" text:level="1">
        <style:list-level-properties text:min-label-width="10mm"/>
      </text:list-level-style-bullet>
    </text:list-style>
    <text:list-style style:name="id1-3-2-4-7-1-5-6-3-2-2">
      <text:list-level-style-bullet text:bullet-char="–" text:level="1">
        <style:list-level-properties text:min-label-width="10mm"/>
      </text:list-level-style-bullet>
    </text:list-style>
    <text:list-style style:name="id1-3-2-4-7-1-5-6-3-2-3">
      <text:list-level-style-bullet text:bullet-char="–" text:level="1">
        <style:list-level-properties text:min-label-width="10mm"/>
      </text:list-level-style-bullet>
    </text:list-style>
    <text:list-style style:name="id1-3-2-4-7-1-5-6-3-2-4">
      <text:list-level-style-bullet text:bullet-char="–" text:level="1">
        <style:list-level-properties text:min-label-width="10mm"/>
      </text:list-level-style-bullet>
    </text:list-style>
    <text:list-style style:name="id1-3-2-4-7-1-5-6-3-2-5">
      <text:list-level-style-bullet text:bullet-char="–" text:level="1">
        <style:list-level-properties text:min-label-width="10mm"/>
      </text:list-level-style-bullet>
    </text:list-style>
    <text:list-style style:name="id1-3-2-4-7-1-5-7-3-2">
      <text:list-level-style-bullet text:bullet-char="–" text:level="1">
        <style:list-level-properties text:min-label-width="10mm"/>
      </text:list-level-style-bullet>
    </text:list-style>
    <text:list-style style:name="id1-3-2-4-7-1-5-7-3-2-1">
      <text:list-level-style-bullet text:bullet-char="–" text:level="1">
        <style:list-level-properties text:min-label-width="10mm"/>
      </text:list-level-style-bullet>
    </text:list-style>
    <text:list-style style:name="id1-3-2-4-7-1-5-7-3-2-2">
      <text:list-level-style-bullet text:bullet-char="–" text:level="1">
        <style:list-level-properties text:min-label-width="10mm"/>
      </text:list-level-style-bullet>
    </text:list-style>
    <text:list-style style:name="id1-3-2-4-7-1-5-7-3-2-3">
      <text:list-level-style-bullet text:bullet-char="–" text:level="1">
        <style:list-level-properties text:min-label-width="10mm"/>
      </text:list-level-style-bullet>
    </text:list-style>
    <text:list-style style:name="id1-3-2-4-7-1-5-7-3-2-4">
      <text:list-level-style-bullet text:bullet-char="–" text:level="1">
        <style:list-level-properties text:min-label-width="10mm"/>
      </text:list-level-style-bullet>
    </text:list-style>
    <text:list-style style:name="id1-3-2-4-7-1-5-7-3-2-5">
      <text:list-level-style-bullet text:bullet-char="–" text:level="1">
        <style:list-level-properties text:min-label-width="10mm"/>
      </text:list-level-style-bullet>
    </text:list-style>
    <text:list-style style:name="id1-3-2-4-7-1-5-8-3-2">
      <text:list-level-style-bullet text:bullet-char="–" text:level="1">
        <style:list-level-properties text:min-label-width="10mm"/>
      </text:list-level-style-bullet>
    </text:list-style>
    <text:list-style style:name="id1-3-2-4-7-1-5-8-3-2-1">
      <text:list-level-style-bullet text:bullet-char="–" text:level="1">
        <style:list-level-properties text:min-label-width="10mm"/>
      </text:list-level-style-bullet>
    </text:list-style>
    <text:list-style style:name="id1-3-2-4-7-1-5-8-3-2-2">
      <text:list-level-style-bullet text:bullet-char="–" text:level="1">
        <style:list-level-properties text:min-label-width="10mm"/>
      </text:list-level-style-bullet>
    </text:list-style>
    <text:list-style style:name="id1-3-2-4-7-1-5-8-3-2-3">
      <text:list-level-style-bullet text:bullet-char="–" text:level="1">
        <style:list-level-properties text:min-label-width="10mm"/>
      </text:list-level-style-bullet>
    </text:list-style>
    <text:list-style style:name="id1-3-2-4-7-1-5-8-3-2-4">
      <text:list-level-style-bullet text:bullet-char="–" text:level="1">
        <style:list-level-properties text:min-label-width="10mm"/>
      </text:list-level-style-bullet>
    </text:list-style>
    <text:list-style style:name="id1-3-2-4-7-1-5-10-3-2">
      <text:list-level-style-bullet text:bullet-char="–" text:level="1">
        <style:list-level-properties text:min-label-width="10mm"/>
      </text:list-level-style-bullet>
    </text:list-style>
    <text:list-style style:name="id1-3-2-4-7-1-5-10-3-2-1">
      <text:list-level-style-bullet text:bullet-char="–" text:level="1">
        <style:list-level-properties text:min-label-width="10mm"/>
      </text:list-level-style-bullet>
    </text:list-style>
    <text:list-style style:name="id1-3-2-4-7-1-5-10-3-2-2">
      <text:list-level-style-bullet text:bullet-char="–" text:level="1">
        <style:list-level-properties text:min-label-width="10mm"/>
      </text:list-level-style-bullet>
    </text:list-style>
    <text:list-style style:name="id1-3-2-4-7-1-5-10-3-2-3">
      <text:list-level-style-bullet text:bullet-char="–" text:level="1">
        <style:list-level-properties text:min-label-width="10mm"/>
      </text:list-level-style-bullet>
    </text:list-style>
    <text:list-style style:name="id1-3-2-4-7-1-5-13-3-2">
      <text:list-level-style-bullet text:bullet-char="–" text:level="1">
        <style:list-level-properties text:min-label-width="10mm"/>
      </text:list-level-style-bullet>
    </text:list-style>
    <text:list-style style:name="id1-3-2-4-7-1-5-13-3-2-1">
      <text:list-level-style-bullet text:bullet-char="–" text:level="1">
        <style:list-level-properties text:min-label-width="10mm"/>
      </text:list-level-style-bullet>
    </text:list-style>
    <text:list-style style:name="id1-3-2-4-7-1-5-13-3-2-2">
      <text:list-level-style-bullet text:bullet-char="–" text:level="1">
        <style:list-level-properties text:min-label-width="10mm"/>
      </text:list-level-style-bullet>
    </text:list-style>
    <text:list-style style:name="id1-3-2-4-7-1-5-13-3-2-3">
      <text:list-level-style-bullet text:bullet-char="–" text:level="1">
        <style:list-level-properties text:min-label-width="10mm"/>
      </text:list-level-style-bullet>
    </text:list-style>
    <text:list-style style:name="id1-3-2-4-7-1-5-13-3-2-4">
      <text:list-level-style-bullet text:bullet-char="–" text:level="1">
        <style:list-level-properties text:min-label-width="10mm"/>
      </text:list-level-style-bullet>
    </text:list-style>
    <text:list-style style:name="id1-3-2-4-7-1-5-13-3-2-5">
      <text:list-level-style-bullet text:bullet-char="–" text:level="1">
        <style:list-level-properties text:min-label-width="10mm"/>
      </text:list-level-style-bullet>
    </text:list-style>
    <text:list-style style:name="id1-3-2-4-7-1-5-15-3-2">
      <text:list-level-style-bullet text:bullet-char="–" text:level="1">
        <style:list-level-properties text:min-label-width="10mm"/>
      </text:list-level-style-bullet>
    </text:list-style>
    <text:list-style style:name="id1-3-2-4-7-1-5-15-3-2-1">
      <text:list-level-style-bullet text:bullet-char="–" text:level="1">
        <style:list-level-properties text:min-label-width="10mm"/>
      </text:list-level-style-bullet>
    </text:list-style>
    <text:list-style style:name="id1-3-2-4-7-1-5-15-3-2-2">
      <text:list-level-style-bullet text:bullet-char="–" text:level="1">
        <style:list-level-properties text:min-label-width="10mm"/>
      </text:list-level-style-bullet>
    </text:list-style>
    <text:list-style style:name="id1-3-2-4-7-1-5-15-3-2-3">
      <text:list-level-style-bullet text:bullet-char="–" text:level="1">
        <style:list-level-properties text:min-label-width="10mm"/>
      </text:list-level-style-bullet>
    </text:list-style>
    <text:list-style style:name="id1-3-2-4-7-1-5-17-3-2">
      <text:list-level-style-bullet text:bullet-char="–" text:level="1">
        <style:list-level-properties text:min-label-width="10mm"/>
      </text:list-level-style-bullet>
    </text:list-style>
    <text:list-style style:name="id1-3-2-4-7-1-5-17-3-2-1">
      <text:list-level-style-bullet text:bullet-char="–" text:level="1">
        <style:list-level-properties text:min-label-width="10mm"/>
      </text:list-level-style-bullet>
    </text:list-style>
    <text:list-style style:name="id1-3-2-4-7-1-5-17-3-2-2">
      <text:list-level-style-bullet text:bullet-char="–" text:level="1">
        <style:list-level-properties text:min-label-width="10mm"/>
      </text:list-level-style-bullet>
    </text:list-style>
    <text:list-style style:name="id1-3-2-4-7-1-5-17-3-2-3">
      <text:list-level-style-bullet text:bullet-char="–" text:level="1">
        <style:list-level-properties text:min-label-width="10mm"/>
      </text:list-level-style-bullet>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6*"/>
    </style:style>
    <style:style style:family="table-column" style:parent-style-name="colspec" style:name="id1-3-2-4-10-1-4">
      <style:table-column-properties style:rel-column-width="29*"/>
    </style:style>
    <text:list-style style:name="id1-3-2-4-10-1-5-1-3-2">
      <text:list-level-style-bullet text:bullet-char="–" text:level="1">
        <style:list-level-properties text:min-label-width="10mm"/>
      </text:list-level-style-bullet>
    </text:list-style>
    <text:list-style style:name="id1-3-2-4-10-1-5-1-3-2-1">
      <text:list-level-style-bullet text:bullet-char="–" text:level="1">
        <style:list-level-properties text:min-label-width="10mm"/>
      </text:list-level-style-bullet>
    </text:list-style>
    <text:list-style style:name="id1-3-2-4-10-1-5-1-3-2-2">
      <text:list-level-style-bullet text:bullet-char="–" text:level="1">
        <style:list-level-properties text:min-label-width="10mm"/>
      </text:list-level-style-bullet>
    </text:list-style>
    <text:list-style style:name="id1-3-2-4-10-1-5-1-3-2-3">
      <text:list-level-style-bullet text:bullet-char="–" text:level="1">
        <style:list-level-properties text:min-label-width="10mm"/>
      </text:list-level-style-bullet>
    </text:list-style>
    <text:list-style style:name="id1-3-2-4-10-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5-3-6">
      <text:list-level-style-bullet text:bullet-char="–" text:level="1">
        <style:list-level-properties text:min-label-width="10mm"/>
      </text:list-level-style-bullet>
    </text:list-style>
    <text:list-style style:name="id1-3-2-4-10-1-5-5-3-6-1">
      <text:list-level-style-bullet text:bullet-char="–" text:level="1">
        <style:list-level-properties text:min-label-width="10mm"/>
      </text:list-level-style-bullet>
    </text:list-style>
    <text:list-style style:name="id1-3-2-4-10-1-5-5-3-6-2">
      <text:list-level-style-bullet text:bullet-char="–" text:level="1">
        <style:list-level-properties text:min-label-width="10mm"/>
      </text:list-level-style-bullet>
    </text:list-style>
    <text:list-style style:name="id1-3-2-4-10-1-5-5-3-6-3">
      <text:list-level-style-bullet text:bullet-char="–" text:level="1">
        <style:list-level-properties text:min-label-width="10mm"/>
      </text:list-level-style-bullet>
    </text:list-style>
    <text:list-style style:name="id1-3-2-4-10-1-5-5-3-6-4">
      <text:list-level-style-bullet text:bullet-char="–" text:level="1">
        <style:list-level-properties text:min-label-width="10mm"/>
      </text:list-level-style-bullet>
    </text:list-style>
    <text:list-style style:name="id1-3-2-4-10-1-5-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5-8-3-2">
      <text:list-level-style-bullet text:bullet-char="–" text:level="1">
        <style:list-level-properties text:min-label-width="10mm"/>
      </text:list-level-style-bullet>
    </text:list-style>
    <text:list-style style:name="id1-3-2-4-10-1-5-8-3-2-1">
      <text:list-level-style-bullet text:bullet-char="–" text:level="1">
        <style:list-level-properties text:min-label-width="10mm"/>
      </text:list-level-style-bullet>
    </text:list-style>
    <text:list-style style:name="id1-3-2-4-10-1-5-8-3-2-2">
      <text:list-level-style-bullet text:bullet-char="–" text:level="1">
        <style:list-level-properties text:min-label-width="10mm"/>
      </text:list-level-style-bullet>
    </text:list-style>
    <text:list-style style:name="id1-3-2-4-10-1-5-8-3-2-3">
      <text:list-level-style-bullet text:bullet-char="–" text:level="1">
        <style:list-level-properties text:min-label-width="10mm"/>
      </text:list-level-style-bullet>
    </text:list-style>
    <text:list-style style:name="id1-3-2-4-10-1-5-10-3-2">
      <text:list-level-style-bullet text:bullet-char="–" text:level="1">
        <style:list-level-properties text:min-label-width="10mm"/>
      </text:list-level-style-bullet>
    </text:list-style>
    <text:list-style style:name="id1-3-2-4-10-1-5-10-3-2-1">
      <text:list-level-style-bullet text:bullet-char="–" text:level="1">
        <style:list-level-properties text:min-label-width="10mm"/>
      </text:list-level-style-bullet>
    </text:list-style>
    <text:list-style style:name="id1-3-2-4-10-1-5-10-3-2-2">
      <text:list-level-style-bullet text:bullet-char="–" text:level="1">
        <style:list-level-properties text:min-label-width="10mm"/>
      </text:list-level-style-bullet>
    </text:list-style>
    <text:list-style style:name="id1-3-2-4-10-1-5-10-3-2-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6-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3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 verlening van mandaat, volmacht en machtiging aan de directeur van de DCMR Milieudienst Rijnmond </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december 2023, kenmerk 383566, houdende de verlening van mandaat, volmacht en machtiging, ten behoeve van de uitvoering van VTH-taken voor milieubelastende activiteiten betreffende Seveso-inrichtingen en inrichtingen met betrekking tot het exploiteren van een ippc-installatie/industriële activiteiten, als bedoeld in categorie 4 van bijlage I van de richtlijn industriële emissies, aan de directeur van de DCMR Milieudienst Rijnmond 202 4 ( Mandaatbesluit DCMR Milieudienst Rijnmond 2024 provincie Zeeland).</text:span>
          </text:p>
            <text:p text:style-name="al"/>
            <text:p text:style-name="al">
            <text:span text:style-name="nadrukcur"> Gedeputeerde staten van Zeeland;</text:span>
          </text:p>
            <text:p text:style-name="al">Overwegende dat:</text:p>
            <text:list text:style-name="id1-3-2-1-1-5">
              <text:list-item text:style-override="id1-3-2-1-1-5-1">
                <text:number>•</text:number>
                <text:p text:style-name="al">voor de Zeeuwse Seveso-inrichtingen en inrichtingen met betrekking tot het exploiteren van een ippc-installatie/industriële activiteiten, als bedoeld in categorie 4 van bijlage I van de richtlijn industriële emissies, de DCMR Milieudienst Rijnmond wettelijk is aangewezen als gespecialiseerde uitvoeringsdienst voor het uitvoeren van VTH-taken;</text:p>
              </text:list-item>
              <text:list-item text:style-override="id1-3-2-1-1-5-2">
                <text:number>•</text:number>
                <text:p text:style-name="al">het wenselijk is een aantal bevoegdheden voor de uitvoering van genoemde VTH-taken te mandateren aan de directeur van de DCMR Milieudienst Rijnmond;</text:p>
              </text:list-item>
            </text:list>
            <text:p text:style-name="al">Gelet op:</text:p>
            <text:list text:style-name="id1-3-2-1-1-7">
              <text:list-item text:style-override="id1-3-2-1-1-7-1">
                <text:number>•</text:number>
                <text:p text:style-name="al">afdeling 10.1.1 van de Algemene wet bestuursrecht en de Provinciewet; </text:p>
              </text:list-item>
            </text:list>
            <text:p text:style-name="al">Besluiten: vast te stellen het navolgende Mandaatbesluit DCMR Milieudienst Rijnmond 2024 provincie Ze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bepalingen</text:p>
            <text:p text:style-name="al">In dit besluit en daarop berustende bepalingen wordt verstaan onder:</text:p>
            <text:list text:style-name="id1-3-2-2-1-3">
              <text:list-item text:style-override="id1-3-2-2-1-3-1">
                <text:number>1.</text:number>
                <text:p text:style-name="al">college: het college van gedeputeerde staten;</text:p>
              </text:list-item>
              <text:list-item text:style-override="id1-3-2-2-1-3-2">
                <text:number>2.</text:number>
                <text:p text:style-name="al">dienstverleningsovereenkomst: de Dienstverleningsovereenkomst uitvoering Brzo- en RIE-4 taken ( nu geheten: Seveso-inrichtingen en inrichtingen met betrekking tot het exploiteren van een ippc-installatie/industriële activiteiten, als bedoeld in categorie 4 van bijlage I van de richtlijn industriële emissies) tussen de provincie Zeeland en de DCMR Milieudienst Rijnmond;</text:p>
              </text:list-item>
              <text:list-item text:style-override="id1-3-2-2-1-3-3">
                <text:number>3.</text:number>
                <text:p text:style-name="al">directeur DCMR: de directeur van de DCMR Milieudienst Rijnmond, bedoeld in artikel 24, eerste lid van de Gemeenschappelijke regeling tot instandhouding en beheer van de DCMR Milieudienst Rijnmond;</text:p>
              </text:list-item>
              <text:list-item text:style-override="id1-3-2-2-1-3-4">
                <text:number>4.</text:number>
                <text:p text:style-name="al">provincie: de provincie Zeeland;</text:p>
              </text:list-item>
              <text:list-item text:style-override="id1-3-2-2-1-3-5">
                <text:number>5.</text:number>
                <text:p text:style-name="al">mandaat: de bevoegdheid om in naam van het college van gedeputeerde staten besluiten, in de zin van artikel 1:3 Algemene wet bestuursrecht, te nemen;</text:p>
              </text:list-item>
              <text:list-item text:style-override="id1-3-2-2-1-3-6">
                <text:number>6.</text:number>
                <text:p text:style-name="al">machtiging: de bevoegdheid om in naam van het college van gedeputeerde staten handelingen te verrichten die noch een besluit noch een privaatrechtelijke rechtshandeling zijn;</text:p>
              </text:list-item>
              <text:list-item text:style-override="id1-3-2-2-1-3-7">
                <text:number>7.</text:number>
                <text:p text:style-name="al">schriftelijk: ten behoeve van dit besluit wordt daaronder mede verstaan per e-mail en per fax,;</text:p>
              </text:list-item>
              <text:list-item text:style-override="id1-3-2-2-1-3-8">
                <text:number>8.</text:number>
                <text:p text:style-name="al">volmacht: de bevoegdheid om in naam van het college van gedeputeerde staten privaatrechtelijke rechtshandelingen te verrichten.</text:p>
              </text:list-item>
            </text:list>
          </text:section>
          <text:section text:name="artikel_id1-3-2-2-2" text:style-name="artikel">
            <text:p text:style-name="artikel_kop_titel"><text:span text:style-name="artikel_kop_label">Artikel</text:span> <text:span text:style-name="artikel_kop_nr"> 2 </text:span> Mandaat en ondermandaat</text:p>
            <text:list text:style-name="id1-3-2-2-2-2">
              <text:list-item text:style-override="id1-3-2-2-2-2-1">
                <text:number>1.</text:number>
                <text:p text:style-name="al">Aan de directeur DCMR wordt mandaat verleend overeenkomstig de bij dit besluit behorende mandaatlijst.</text:p>
              </text:list-item>
              <text:list-item text:style-override="id1-3-2-2-2-2-2">
                <text:number>2.</text:number>
                <text:p text:style-name="al">Het mandaat heeft uitsluitend betrekking op taken, genoemd in de mandaatlijst, ten aanzien van milieubelastende activiteiten betreffende Seveso-inrichtingen en inrichtingen met betrekking tot het exploiteren van een ippc-installatie/industriële activiteiten, als bedoeld in categorie 4 van bijlage I van de richtlijn industriële emissies, binnen het geografische gebied van de provincie Zeeland.</text:p>
              </text:list-item>
              <text:list-item text:style-override="id1-3-2-2-2-2-3">
                <text:number>3.</text:number>
                <text:p text:style-name="al">De directeur DCMR kan de bevoegdheden genoemd in lid 1, in ondermandaat opdragen aan personen die onder zijn verantwoordelijkheid werkzaam zijn, tenzij dat ten aanzien van een concreet mandaat in de mandaatlijst uitdrukkelijk is uitgesloten.</text:p>
              </text:list-item>
              <text:list-item text:style-override="id1-3-2-2-2-2-4">
                <text:number>4.</text:number>
                <text:p text:style-name="al">In geval van afwezigheid of ontstentenis van de directeur DCMR worden zijn bevoegdheden door zijn plaatsvervanger uitgeoefend.</text:p>
              </text:list-item>
              <text:list-item text:style-override="id1-3-2-2-2-2-5">
                <text:number>5.</text:number>
                <text:p text:style-name="al">De bevoegdheden, bedoeld in het eerste lid, behelzen niet de bevoegdheid te beslissen op bezwaarschriften, bedoeld in artikel 6:4, eerste lid, van de Algemene wet bestuursrecht. </text:p>
              </text:list-item>
              <text:list-item text:style-override="id1-3-2-2-2-2-6">
                <text:number>6.</text:number>
                <text:p text:style-name="al">De bevoegdheden, bedoeld in het eerste lid, behelzen niet de bevoegdheid te besluiten tot de intrekking van een vergunning overeenkomstig artikel 18.10 van de Omgevingswet.</text:p>
              </text:list-item>
              <text:list-item text:style-override="id1-3-2-2-2-2-7">
                <text:number>7.</text:number>
                <text:p text:style-name="al">De bevoegdheden, bedoeld in het eerste lid, behelzen niet de bevoegdheden die bij de bij dit besluit behorende mandaatlijst uitdrukkelijk zijn uitgezonderd. </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1">
                <text:number>1.</text:number>
                <text:p text:style-name="al">Een ieder aan wie bij of krachtens dit besluit mandaat of ondermandaat is verleend houdt bij de uitoefening van de aan hen opgedragen bevoegdheden rekening met de relevante door de provinciale staten vastgestelde kaders alsmede het door het college vastgestelde beleid.</text:p>
              </text:list-item>
              <text:list-item text:style-override="id1-3-2-2-3-2-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2-3">
                <text:number>3.</text:number>
                <text:p text:style-name="al">Het college zorgt ervoor dat de directeur DCMR over alle benodigde informatie noodzakelijk voor de uitvoering van het in het eerste lid bepaalde kan beschikken. De directeur DCMR zorgt ervoor dat de door hem/haar gemandateerden tevens kunnen beschikken over deze informatie.</text:p>
              </text:list-item>
              <text:list-item text:style-override="id1-3-2-2-3-2-4">
                <text:number>4.</text:number>
                <text:p text:style-name="al">Het college treedt bij voorgenomen nieuw beleid of beleidswijzigingen in overleg met de directeur over uitvoeringsaspecten indien dat beleid raakt aan de taken en bevoegdheden die de DCMR milieudienst Rijnmond uitvoert.</text:p>
              </text:list-item>
              <text:list-item text:style-override="id1-3-2-2-3-2-5">
                <text:number>5.</text:number>
                <text:p text:style-name="al">De directeur DCMR treedt in overleg met het college indien hij het noodzakelijk acht af te wijken van de in het eerste lid bedoelde kaders of beleid. </text:p>
              </text:list-item>
            </text:list>
          </text:section>
          <text:section text:name="artikel_id1-3-2-2-4" text:style-name="artikel">
            <text:p text:style-name="artikel_kop_titel"><text:span text:style-name="artikel_kop_label">Artikel</text:span> <text:span text:style-name="artikel_kop_nr">4</text:span> Informatieplicht </text:p>
            <text:list text:style-name="id1-3-2-2-4-2">
              <text:list-item text:style-override="id1-3-2-2-4-2-1">
                <text:number>1.</text:number>
                <text:p text:style-name="al">De directeur DCMR, dan wel de door hem ondergemandateerden informeert het college over alle ingekomen aanvragen en verzoekschriften en alle door de DCMR milieudienst Rijnmond geconstateerde overtredingen die betrekking hebben op de overeenkomstig artikel 2 gemandateerde bevoegdheden.</text:p>
              </text:list-item>
              <text:list-item text:style-override="id1-3-2-2-4-2-2">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2-3">
                <text:number>3.</text:number>
                <text:p text:style-name="al">Onverminderd het eerste en twee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provinciale staten of de samenleving naar verwachting politieke en maatschappelijke gevolgen zal hebben of indien een besluit tot consequentie kan hebben dat provincie aansprakelijk zal worden gesteld of anderszins in rechte zal worden aangesproken. In de gevallen bedoeld in de vorige volzin verschaft de directeur DCMR, dan wel de door hem ondergemandateerden alle benodigde informatie en voert overleg met het college alvorens de bevoegdheden als bedoeld in artikel 2 uit te oefenen.</text:p>
              </text:list-item>
              <text:list-item text:style-override="id1-3-2-2-4-2-4">
                <text:number>4.</text:number>
                <text:p text:style-name="al">De directeur DCM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Een besluit in mandaat dan wel ondermandaat overeenkomstig artikel 2, wordt als volgt ondertekend:</text:p>
              </text:list-item>
            </text:list>
            <text:p text:style-name="al"/>
            <text:p text:style-name="al">gedeputeerde staten van Zeeland,</text:p>
            <text:p text:style-name="al">namens dezen,</text:p>
            <text:p text:style-name="al"/>
            <text:p text:style-name="al">gevolgd door:</text:p>
            <text:list text:style-name="id1-3-2-2-6-8">
              <text:list-item text:style-override="id1-3-2-2-6-8-1">
                <text:number>–</text:number>
                <text:p text:style-name="al">de handtekening;</text:p>
              </text:list-item>
              <text:list-item text:style-override="id1-3-2-2-6-8-2">
                <text:number>–</text:number>
                <text:p text:style-name="al">de naam van de (onder)gemandateerde, en</text:p>
              </text:list-item>
              <text:list-item text:style-override="id1-3-2-2-6-8-3">
                <text:number>–</text:number>
                <text:p text:style-name="al">de functieaanduiding.</text:p>
              </text:list-item>
            </text:list>
            <text:p text:style-name="al"/>
            <text:list text:style-name="id1-3-2-2-6-10">
              <text:list-item text:style-override="id1-3-2-2-6-10-1">
                <text:number>2.</text:number>
                <text:p text:style-name="al">Indien er gebruik wordt gemaakt van volmacht en machtiging overeenkomstig artikel 5, luidt de ondertekening:</text:p>
              </text:list-item>
            </text:list>
            <text:p text:style-name="al"/>
            <text:p text:style-name="al">de provincie Zeeland,</text:p>
            <text:p text:style-name="al">namens dezen,</text:p>
            <text:p text:style-name="al"/>
            <text:p text:style-name="al">gevolgd door:</text:p>
            <text:list text:style-name="id1-3-2-2-6-16">
              <text:list-item text:style-override="id1-3-2-2-6-16-1">
                <text:number>–</text:number>
                <text:p text:style-name="al">de handtekening;</text:p>
              </text:list-item>
              <text:list-item text:style-override="id1-3-2-2-6-16-2">
                <text:number>–</text:number>
                <text:p text:style-name="al">de naam van de (onder)gemandateerde, en</text:p>
              </text:list-item>
              <text:list-item text:style-override="id1-3-2-2-6-16-3">
                <text:number>–</text:number>
                <text:p text:style-name="al">de functieaandui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it besluit treedt in werking met ingang van 1 januari 2024.</text:p>
              </text:list-item>
              <text:list-item text:style-override="id1-3-2-2-7-2-2">
                <text:number>2.</text:number>
                <text:p text:style-name="al">Met ingang van de in het eerste lid bedoelde datum van inwerkingtreding wordt het Mandaatbesluit van gedeputeerde staten van Zeeland voor de DCMR Milieudienst Rijnmond 2014 van 17 december 2013, Provinciaal Blad 2013 nummer 31, respectievelijk gewijzigd op 22 maart 2016, <text:a xlink:href="https://zoek.officielebekendmakingen.nl/prb-2016-1795.html" xlink:type="simple">Provinciaal Blad 2016, nummer 1795</text:a>, en op 20 juni 2017, Provinciaal Blad 2017, nummer 2835, ingetrokken.</text:p>
              </text:list-item>
              <text:list-item text:style-override="id1-3-2-2-7-2-3">
                <text:number>3.</text:number>
                <text:p text:style-name="al">Het Mandaatbesluit van gedeputeerde staten van Zeeland voor de DCMR Milieudienst Rijnmond 2014 blijft van toepassing voor zover het mandaat c.q. machtiging en/of volmacht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2-4">
                <text:number>4.</text:number>
                <text:p text:style-name="al">Dit besluit wordt aangehaald als ‘Mandaatbesluit DCMR Milieudienst Rijnmond 2024 provincie Zeeland’.</text:p>
              </text:list-item>
            </text:list>
            <text:p text:style-name="al"/>
          </text:section>
        </text:section>
        <text:section text:name="regeling-sluiting_id1-3-2-3" text:style-name="regeling-sluiting">
          <text:section text:name="ondertekening_id1-3-2-3-1">
            <text:p><text:span text:style-name="functie">Aldus vastgesteld in de vergadering van gedeputeerde staten van 12 dec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algemeen directeur</text:span></text:p>
          </text:section>
        </text:section>
        <text:section text:name="bijlage_id1-3-2-4" text:style-name="bijlage">
          <text:p text:style-name="bijlage_top"/>
          <text:p text:style-name="hoofdstuk_kop"><text:span text:style-name="label"/> <text:span text:style-name="nr"/> Mandaatlijst Provincie Zeeland voor DCMR Milieudienst Rijnmond 2024</text:p>
          <text:p text:style-name="al"/>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ext:p text:style-name="table_al"/>
                </table:table-cell>
                <table:table-cell table:style-name="cell_frame_all" table:number-rows-spanned="1" table:number-columns-spanned="1">
                  <text:p text:style-name="table_al">Omvat: Advisering / Proceshandelingen in bestuursrechtelijke procedures zoals het opstellen van verweerschriften en het voeren van verweer in opdracht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4-1-5-4-2-2">
                    <text:list-item text:style-override="id1-3-2-4-4-1-5-4-2-2-1">
                      <text:number>a.</text:number>
                      <text:p text:style-name="table_al">artikel 4:5 en 4:6 Awb (vereenvoudigde wijze van afdoen en </text:p>
                    </text:list-item>
                    <text:list-item text:style-override="id1-3-2-4-4-1-5-4-2-2-2">
                      <text:number>b.</text:number>
                      <text:p text:style-name="table_al">afdoen herhaalde aanvraag);</text:p>
                    </text:list-item>
                    <text:list-item text:style-override="id1-3-2-4-4-1-5-4-2-2-3">
                      <text:number>c.</text:number>
                      <text:p text:style-name="table_al">art. 16.10 Ow (buiten behandeling laten aanvraag);</text:p>
                    </text:list-item>
                    <text:list-item text:style-override="id1-3-2-4-4-1-5-4-2-2-4">
                      <text:number>d.</text:number>
                      <text:p text:style-name="table_al">artikel 4.7 en 4:8 Awb (horen);</text:p>
                    </text:list-item>
                    <text:list-item text:style-override="id1-3-2-4-4-1-5-4-2-2-5">
                      <text:number>e.</text:number>
                      <text:p text:style-name="table_al">afdeling 4.1.3 Awb (opschorten beslistermijn); </text:p>
                    </text:list-item>
                    <text:list-item text:style-override="id1-3-2-4-4-1-5-4-2-2-6">
                      <text:number>f.</text:number>
                      <text:p text:style-name="table_al">artikel 4:15, 4:17 en 4:18 Awb (besluiten over dwangsommen bij niet tijdig beslissen);</text:p>
                    </text:list-item>
                    <text:list-item text:style-override="id1-3-2-4-4-1-5-4-2-2-7">
                      <text:number>g.</text:number>
                      <text:p text:style-name="table_al">titel 4.4 Awb (bestuursrechtelijke geldschulden) m.u.v. afdeling 4.4.4 Awb (aanmaning en invordering bij dwangbevel);</text:p>
                    </text:list-item>
                    <text:list-item text:style-override="id1-3-2-4-4-1-5-4-2-2-8">
                      <text:number>h.</text:number>
                      <text:p text:style-name="table_al">artikel 8:51a, 8:51b, 8:51c, 8:80a en 8:80b Awb (bestuurlijke lus en tussenuitspraak).</text:p>
                    </text:list-item>
                  </text:list>
                </table:table-cell>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ext:p text:style-name="table_al">Dit omvat ook het besluit tot het van toepassing verklaren van afdeling 3.4 Awb en het besluit tot het buiten toepassing verklaren van afdeling 3.4 bij kennelijke ver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Gedeputeerde Staten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Kennisnemen van de inhoud van adviezen van het Bureau (LBB) zoals genoemd in art. 9 Wet Bibob en het maken van werkafspraken met de Provincie Zeeland naar aanleiding van het uitgebrachte advies</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open over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Aanwijzen van één of meerdere contactpersoon/ -personen ( o.g.v. artikel 4.7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ctieve openbaarmaking van informatie als inspanningsverplichting (o.g.v. artikel 3.1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Besluiten en/of handelingen op of naar aanleiding van een verzoek om (milieu)informatie ingevolge de Woo </text:p>
                </table:table-cell>
                <table:table-cell table:style-name="cell_frame_all" table:number-rows-spanned="1" table:number-columns-spanned="1">
                  <text:p text:style-name="table_al">o.g.v. en met in acht neming van hoofdstuk 4 (Openbaarmaking op verzoek) en hoofdstuk 5 (Uitzonderingen) van de Woo; artikel 191c Wet milieubeheer;</text:p>
                  <text:p text:style-name="table_al"/>
                  <text:p text:style-name="table_al">De bevoegdheid m.b.t. (gehele of gedeeltelijke) toewijzing verzoek impliceert ook de bevoegdheid tot (gehele of gedeeltelijke) afwijzing daarvan</text:p>
                </table:table-cell>
                <table:table-cell table:style-name="cell_frame_all" table:number-rows-spanned="1" table:number-columns-spanned="1">
                  <text:p text:style-name="table_al">De directeur kan hiermee dus ook Woo-besluiten gericht aan het college afhandelen</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strekken informatie op eenvoudige verzoeken en behulpzaam zijn bij het preciseren verzoek (o.g.v. artikel 2.4, zesde lid, 2.5, 4.5 en 4.7 Woo; artikel 19.1c Wet Milieubeheer)</text:p>
                </table:table-cell>
                <table:table-cell table:style-name="cell_frame_all" table:number-rows-spanned="1" table:number-columns-spanned="1">
                  <text:p text:style-name="table_al">Tevens kan ondermandaat worden verleend door de directeur DCMR aan de Woo-contactpersonen</text:p>
                  <text:p text:style-name="table_al">Indien er geen uitzonderingsgronden van toepassing zijn of derde-belanghebbenden een rol spelen;</text:p>
                </table:table-cell>
                <table:table-cell table:style-name="cell_frame_all" table:number-rows-spanned="1" table:number-columns-spanned="1">
                  <text:p text:style-name="table_al">hiermee dus ook WOO besluiten gericht aan het college afhandelen</text:p>
                </table:table-cell>
              </table:table-row>
              <table:table-row table:style-name="row">
                <table:table-cell table:style-name="cell_frame_all" table:number-rows-spanned="1" table:number-columns-spanned="1">
                  <text:p text:style-name="table_al">A011</text:p>
                </table:table-cell>
                <table:table-cell table:style-name="cell_frame_all" table:number-rows-spanned="1" table:number-columns-spanned="1">
                  <text:p text:style-name="table_al">Opleggen van last onder dwangsom ter handhaving van het vorderen van informatie (o.g.v. artikel 8.5 en 4.2 Woo)</text:p>
                </table:table-cell>
                <table:table-cell table:style-name="cell_frame_all" table:number-rows-spanned="1" table:number-columns-spanned="1">
                  <text:p text:style-name="table_al">Een last onder dwangsom mag niet worden opgelegd als degene aan wie de last onder dwangsom is opgelegd, niet in staat is het document te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GUNNING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 of krachtens) Omgev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ext:p text:style-name="table_al"/>
                  <text:p text:style-name="table_al"/>
                </table:table-cell>
                <table:table-cell table:style-name="cell_frame_all" table:number-rows-spanned="1" table:number-columns-spanned="1">
                  <text:p text:style-name="table_al">Betreft onder meer:</text:p>
                  <text:list text:style-name="id1-3-2-4-7-1-5-2-3-2">
                    <text:list-item text:style-override="id1-3-2-4-7-1-5-2-3-2-1">
                      <text:number>–</text:number>
                      <text:p text:style-name="table_al">participatie</text:p>
                    </text:list-item>
                    <text:list-item text:style-override="id1-3-2-4-7-1-5-2-3-2-2">
                      <text:number>–</text:number>
                      <text:p text:style-name="table_al">vooroverleg (o.a. intaketafel en omgevingstafel)</text:p>
                    </text:list-item>
                    <text:list-item text:style-override="id1-3-2-4-7-1-5-2-3-2-3">
                      <text:number>–</text:number>
                      <text:p text:style-name="table_al">procedurestappen</text:p>
                    </text:list-item>
                    <text:list-item text:style-override="id1-3-2-4-7-1-5-2-3-2-4">
                      <text:number>–</text:number>
                      <text:p text:style-name="table_al">ontwerpbesluit</text:p>
                    </text:list-item>
                    <text:list-item text:style-override="id1-3-2-4-7-1-5-2-3-2-5">
                      <text:number>–</text:number>
                      <text:p text:style-name="table_al">besluit</text:p>
                    </text:list-item>
                    <text:list-item text:style-override="id1-3-2-4-7-1-5-2-3-2-6">
                      <text:number>–</text:number>
                      <text:p text:style-name="table_al">uitbrengen van advies</text:p>
                    </text:list-item>
                  </text:list>
                  <text:p text:style-name="table_al"/>
                  <text:p text:style-name="table_al">
                    <text:span text:style-name="nadrukvet">Voor </text:span>
                    <text:span text:style-name="nadrukvet">
                      <text:span text:style-name="nadrukondlijn">besluiten</text:span>
                    </text:span>
                    <text:span text:style-name="nadrukvet"> inzake weigering, intrekking en/of het verbinden van voorschriften aan de vergunning o.g.v. </text:span>
                    <text:span text:style-name="nadrukvet">
                      <text:span text:style-name="nadrukondlijn">art. </text:span>
                    </text:span>
                    <text:span text:style-name="nadrukvet">
                      <text:span text:style-name="nadrukondlijn">3 Wet Bibob</text:span>
                    </text:span>
                    <text:span text:style-name="nadrukvet"> geldt het mandaat niet;</text:span>
                  </text:p>
                  <text:p text:style-name="table_al">
                    <text:span text:style-name="nadrukvet">Alle handelingen en/of besluiten van praktische, uitvoerende en /of routinematige aard die </text:span>
                    <text:span text:style-name="nadrukvet">voorafgaan aan </text:span>
                    <text:span text:style-name="nadrukvet">of die </text:span>
                    <text:span text:style-name="nadrukvet">voortvloeien uit het GS-besluit tot het verbinden van voorschriften aan of weigeren of intrekking van de vergunning</text:span>
                    <text:span text:style-name="nadrukvet">,</text:span>
                    <text:span text:style-name="nadrukvet"> zijn </text:span>
                    <text:span text:style-name="nadrukvet">
                      <text:span text:style-name="nadrukondlijn">wel </text:span>
                    </text:span>
                    <text:span text:style-name="nadrukvet">gemandateerd.</text:span>
                  </text:p>
                  <text:p text:style-name="table_al"/>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ext:p text:style-name="table_al"/>
                  <text:p text:style-name="table_al"/>
                  <text:p text:style-name="table_al"/>
                  <text:p text:style-name="table_al"/>
                  <text:p text:style-name="table_al">
                    <text:span text:style-name="nadrukvet">Onder</text:span>
                    <text:span text:style-name="nadrukvet">
                      <text:span text:style-name="nadrukondlijn"> ‘besluiten’ </text:span>
                    </text:span>
                    <text:span text:style-name="nadrukvet">o.g.v. art</text:span>
                    <text:span text:style-name="nadrukvet">.</text:span>
                    <text:span text:style-name="nadrukvet"> 3 Wet Bibob wordt begrepen:</text:span>
                  </text:p>
                  <text:p text:style-name="table_al">-principe-besluit inzake voornemen tot weigering /intrekking vergunning dan wel aanvulling, wijziging voorschriften vergunning;</text:p>
                  <text:p text:style-name="table_al">-Ontwerp-besluit tot weigering/intrekking vergunning dan wel aanvulling, wijziging voorschriften vergunning;</text:p>
                  <text:p text:style-name="table_al">- besluit tot weigering/intrekken vergunning dan wel aanvulling, wijziging voorschriften vergunning</text:p>
                  <text:p text:style-name="table_al"/>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verzoeken om advies (al dan niet met instemming) dan wel het afgeven of weigeren van een wettelijk advies en/of instemming op grond van afdeling 4.2 Omgevingsbesluit aan het bevoegd gezag voor een onderdeel van de omgevingsvergunning.</text:p>
                  <text:p text:style-name="table_al"/>
                </table:table-cell>
                <table:table-cell table:style-name="cell_frame_all" table:number-rows-spanned="1" table:number-columns-spanned="1">
                  <text:p text:style-name="table_al">T.a.v. het afgeven of weigeren betreft dit onder meer:</text:p>
                  <text:list text:style-name="id1-3-2-4-7-1-5-3-3-2">
                    <text:list-item text:style-override="id1-3-2-4-7-1-5-3-3-2-1">
                      <text:number>a.</text:number>
                      <text:p text:style-name="table_al"> 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4-7-1-5-3-3-2-2">
                      <text:number>b.</text:number>
                      <text:p text:style-name="table_al"> 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list text:style-name="id1-3-2-4-7-1-5-5-3-2">
                    <text:list-item text:style-override="id1-3-2-4-7-1-5-5-3-2-1">
                      <text:number>–</text:number>
                      <text:p text:style-name="table_al"> procedurestappen</text:p>
                    </text:list-item>
                    <text:list-item text:style-override="id1-3-2-4-7-1-5-5-3-2-2">
                      <text:number>–</text:number>
                      <text:p text:style-name="table_al"> adviesverzoek Commissie MER</text:p>
                    </text:list-item>
                    <text:list-item text:style-override="id1-3-2-4-7-1-5-5-3-2-3">
                      <text:number>–</text:number>
                      <text:p text:style-name="table_al"> advies reikwijdte en detailniveau MER </text:p>
                    </text:list-item>
                    <text:list-item text:style-override="id1-3-2-4-7-1-5-5-3-2-4">
                      <text:number>–</text:number>
                      <text:p text:style-name="table_al"> ontwerpbesluit / conceptbesluit</text:p>
                    </text:list-item>
                    <text:list-item text:style-override="id1-3-2-4-7-1-5-5-3-2-5">
                      <text:number>–</text:number>
                      <text:p text:style-name="table_al"> besluit</text:p>
                    </text:list-item>
                    <text:list-item text:style-override="id1-3-2-4-7-1-5-5-3-2-6">
                      <text:number>–</text:number>
                      <text:p text:style-name="table_al"> aanvaardbaarheidsverklaring (op grond van overgangsregels)</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maatwerkvoorschriften bij of krachtens de Omgevingswet</text:p>
                </table:table-cell>
                <table:table-cell table:style-name="cell_frame_all" table:number-rows-spanned="1" table:number-columns-spanned="1">
                  <text:p text:style-name="table_al">Betreft onder meer:</text:p>
                  <text:list text:style-name="id1-3-2-4-7-1-5-6-3-2">
                    <text:list-item text:style-override="id1-3-2-4-7-1-5-6-3-2-1">
                      <text:number>–</text:number>
                      <text:p text:style-name="table_al">participatie</text:p>
                    </text:list-item>
                    <text:list-item text:style-override="id1-3-2-4-7-1-5-6-3-2-2">
                      <text:number>–</text:number>
                      <text:p text:style-name="table_al"> vooroverleg (o.a. intaketafel en intaketafel en omgevingstafel)</text:p>
                    </text:list-item>
                    <text:list-item text:style-override="id1-3-2-4-7-1-5-6-3-2-3">
                      <text:number>–</text:number>
                      <text:p text:style-name="table_al"> procedurestappen</text:p>
                    </text:list-item>
                    <text:list-item text:style-override="id1-3-2-4-7-1-5-6-3-2-4">
                      <text:number>–</text:number>
                      <text:p text:style-name="table_al"> ontwerpbesluit / conceptbesluit</text:p>
                    </text:list-item>
                    <text:list-item text:style-override="id1-3-2-4-7-1-5-6-3-2-5">
                      <text:number>–</text:number>
                      <text:p text:style-name="table_al"> 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ext:p text:style-name="table_al">Heeft dus ook betrekking op maatwerkvoorschriften op grond van de Omgevingsverordening Zeeland</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t onder meer:</text:p>
                  <text:list text:style-name="id1-3-2-4-7-1-5-7-3-2">
                    <text:list-item text:style-override="id1-3-2-4-7-1-5-7-3-2-1">
                      <text:number>–</text:number>
                      <text:p text:style-name="table_al"> participatie</text:p>
                    </text:list-item>
                    <text:list-item text:style-override="id1-3-2-4-7-1-5-7-3-2-2">
                      <text:number>–</text:number>
                      <text:p text:style-name="table_al"> vooroverleg (o.a. intaketafel en intaketafel en omgevingstafel)</text:p>
                    </text:list-item>
                    <text:list-item text:style-override="id1-3-2-4-7-1-5-7-3-2-3">
                      <text:number>–</text:number>
                      <text:p text:style-name="table_al"> procedurestappen</text:p>
                    </text:list-item>
                    <text:list-item text:style-override="id1-3-2-4-7-1-5-7-3-2-4">
                      <text:number>–</text:number>
                      <text:p text:style-name="table_al">ontwerpbesluit / conceptbesluit</text:p>
                    </text:list-item>
                    <text:list-item text:style-override="id1-3-2-4-7-1-5-7-3-2-5">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7-1-5-8-3-2">
                    <text:list-item text:style-override="id1-3-2-4-7-1-5-8-3-2-1">
                      <text:number>–</text:number>
                      <text:p text:style-name="table_al"> procedurestappen</text:p>
                    </text:list-item>
                    <text:list-item text:style-override="id1-3-2-4-7-1-5-8-3-2-2">
                      <text:number>–</text:number>
                      <text:p text:style-name="table_al"> ontwerpbesluit / conceptbesluit</text:p>
                    </text:list-item>
                    <text:list-item text:style-override="id1-3-2-4-7-1-5-8-3-2-3">
                      <text:number>–</text:number>
                      <text:p text:style-name="table_al"> besluit</text:p>
                    </text:list-item>
                    <text:list-item text:style-override="id1-3-2-4-7-1-5-8-3-2-4">
                      <text:number>–</text:number>
                      <text:p text:style-name="table_al"> uitbrengen van advies</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Verzenden kennisgeving aan de bevoegde gezagen op grond van artikel 4.3 eerste lid Ow en artikel 4.5, eerste lid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aanwijzing dominobedrijven op grond van de artikelen 18, eerste lid, 5.26 en 5.34, tweede lid Ow en 8.13, tweede lid en 8.38 Bkl</text:p>
                </table:table-cell>
                <table:table-cell table:style-name="cell_frame_all" table:number-rows-spanned="1" table:number-columns-spanned="1">
                  <text:p text:style-name="table_al">Betreft onder meer:</text:p>
                  <text:list text:style-name="id1-3-2-4-7-1-5-10-3-2">
                    <text:list-item text:style-override="id1-3-2-4-7-1-5-10-3-2-1">
                      <text:number>–</text:number>
                      <text:p text:style-name="table_al">procedurestappen</text:p>
                    </text:list-item>
                    <text:list-item text:style-override="id1-3-2-4-7-1-5-10-3-2-2">
                      <text:number>–</text:number>
                      <text:p text:style-name="table_al">ontwerpbesluit/conceptbesluit</text:p>
                    </text:list-item>
                    <text:list-item text:style-override="id1-3-2-4-7-1-5-10-3-2-3">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 handelingen met betrekking tot een veiligheidsrapport zoals bedoeld in en op grond van de artikelen 4.3 Ow, 13.18 en 13.19 Ob en 4.14, eerste en tweede lid, 4.19, 4.20, 4.23 en 4.27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en/of handelingen bij of krachtens hoofdstuk 8 (uitgezonderd paragraaf 8.2), 10, 13, 17 en 19 Wet milieubeheer</text:p>
                </table:table-cell>
                <table:table-cell table:style-name="cell_frame_all" table:number-rows-spanned="1" table:number-columns-spanned="1">
                  <text:p text:style-name="table_al">Betreft onder meer:</text:p>
                  <text:list text:style-name="id1-3-2-4-7-1-5-13-3-2">
                    <text:list-item text:style-override="id1-3-2-4-7-1-5-13-3-2-1">
                      <text:number>–</text:number>
                      <text:p text:style-name="table_al"> procedurestappen</text:p>
                    </text:list-item>
                    <text:list-item text:style-override="id1-3-2-4-7-1-5-13-3-2-2">
                      <text:number>–</text:number>
                      <text:p text:style-name="table_al"> ontwerpbesluit / conceptbesluit</text:p>
                    </text:list-item>
                    <text:list-item text:style-override="id1-3-2-4-7-1-5-13-3-2-3">
                      <text:number>–</text:number>
                      <text:p text:style-name="table_al"> besluit</text:p>
                    </text:list-item>
                    <text:list-item text:style-override="id1-3-2-4-7-1-5-13-3-2-4">
                      <text:number>–</text:number>
                      <text:p text:style-name="table_al"> uitbrengen van advies</text:p>
                    </text:list-item>
                    <text:list-item text:style-override="id1-3-2-4-7-1-5-13-3-2-5">
                      <text:number>–</text:number>
                      <text:p text:style-name="table_al"> verstrekken van gegevens</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ordening Zeel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op grond van paragraaf 2.3.1.19 en 2.5 van de Omgevingsverordening Zeeland </text:p>
                </table:table-cell>
                <table:table-cell table:style-name="cell_frame_all" table:number-rows-spanned="1" table:number-columns-spanned="1">
                  <text:p text:style-name="table_al">Betreft:</text:p>
                  <text:list text:style-name="id1-3-2-4-7-1-5-15-3-2">
                    <text:list-item text:style-override="id1-3-2-4-7-1-5-15-3-2-1">
                      <text:number>–</text:number>
                      <text:p text:style-name="table_al">procedurestappen</text:p>
                    </text:list-item>
                    <text:list-item text:style-override="id1-3-2-4-7-1-5-15-3-2-2">
                      <text:number>–</text:number>
                      <text:p text:style-name="table_al">ontwerpbesluit/conceptbesluit</text:p>
                    </text:list-item>
                    <text:list-item text:style-override="id1-3-2-4-7-1-5-15-3-2-3">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verga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
                    <text:span text:style-name="nadrukvet">Besluiten en/of handelingen op grond van het overgangsrecht bij of krachtens de Invoeringswet Omgevingswet</text:span>
                  </text:p>
                </table:table-cell>
                <table:table-cell table:style-name="cell_frame_all" table:number-rows-spanned="1" table:number-columns-spanned="1">
                  <text:p text:style-name="table_al">Betreft onder meer:</text:p>
                  <text:list text:style-name="id1-3-2-4-7-1-5-17-3-2">
                    <text:list-item text:style-override="id1-3-2-4-7-1-5-17-3-2-1">
                      <text:number>–</text:number>
                      <text:p text:style-name="table_al"> procedurestappen</text:p>
                    </text:list-item>
                    <text:list-item text:style-override="id1-3-2-4-7-1-5-17-3-2-2">
                      <text:number>–</text:number>
                      <text:p text:style-name="table_al"> ontwerpbesluit / conceptbesluit</text:p>
                    </text:list-item>
                    <text:list-item text:style-override="id1-3-2-4-7-1-5-17-3-2-3">
                      <text:number>–</text:number>
                      <text:p text:style-name="table_al"> 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
            <text:p text:style-name="table_bottom"/>
          </text:section>
          <text:p text:style-name="al"/>
          <text:p text:style-name="al">
          <text:span text:style-name="nadrukvet">HANDHAV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op grond van artikel 18.6 Ow aanwijzen van ambtenaren belast met het houden van toezicht</text:p>
                </table:table-cell>
                <table:table-cell table:style-name="cell_frame_all" table:number-rows-spanned="1" table:number-columns-spanned="1">
                  <text:p text:style-name="table_al">Betreft toezicht op naleving bij of krachtens de:</text:p>
                  <text:list text:style-name="id1-3-2-4-10-1-5-1-3-2">
                    <text:list-item text:style-override="id1-3-2-4-10-1-5-1-3-2-1">
                      <text:number>–</text:number>
                      <text:p text:style-name="table_al">Omgevingswet, inclusief toepassing van artikel 3 Wet Bibob;</text:p>
                    </text:list-item>
                    <text:list-item text:style-override="id1-3-2-4-10-1-5-1-3-2-2">
                      <text:number>–</text:number>
                      <text:p text:style-name="table_al">Omgevingsverordening Zeeland</text:p>
                    </text:list-item>
                    <text:list-item text:style-override="id1-3-2-4-10-1-5-1-3-2-3">
                      <text:number>–</text:number>
                      <text:p text:style-name="table_al">Wet milieubeheer</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0-1-5-2-2-2">
                    <text:list-item text:style-override="id1-3-2-4-10-1-5-2-2-2-1">
                      <text:number>a.</text:number>
                      <text:p text:style-name="table_al">een bezoekbevestigingsbrief</text:p>
                    </text:list-item>
                    <text:list-item text:style-override="id1-3-2-4-10-1-5-2-2-2-2">
                      <text:number>b.</text:number>
                      <text:p text:style-name="table_al">een voorwaarschuwingsbrief / formele waarschuwing</text:p>
                    </text:list-item>
                    <text:list-item text:style-override="id1-3-2-4-10-1-5-2-2-2-3">
                      <text:number>c.</text:number>
                      <text:p text:style-name="table_al">een vooraankondiging last onder bestuursdwang of last onder dwangsom (hoorbrief)</text:p>
                    </text:list-item>
                    <text:list-item text:style-override="id1-3-2-4-10-1-5-2-2-2-4">
                      <text:number>d.</text:number>
                      <text:p text:style-name="table_al">vorderingen om informatie in het kader van de controle op de naleving van de reglegeving, alsmede de reacties op de in dit kader toegezonden informatie (art. 5:16 Awb)</text:p>
                    </text:list-item>
                  </text:list>
                </table:table-cell>
                <table:table-cell table:style-name="cell_frame_all" table:number-rows-spanned="1" table:number-columns-spanned="1">
                  <text:p text:style-name="table_al">Betreft de onder H01 genoemde wetten en regelgeving</text:p>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inzake gedogen</text:p>
                  <text:p text:style-name="table_al"/>
                </table:table-cell>
                <table:table-cell table:style-name="cell_frame_all" table:number-rows-spanned="1" table:number-columns-spanned="1">
                  <text:p text:style-name="table_al">Betreft de onder H01 genoemde wetten.</text:p>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ten en regelgeving</text:p>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artikel 5:20 derde lid Awb, Titel 5.3 en Titel 5.4 Awb, (herstelsancties en bestuurlijke boete) alsmede afdeling 18.1 Ow: </text:p>
                  <text:p text:style-name="table_al"/>
                  <text:p text:style-name="table_al">bestuursrechtelijke handhaving met inbegrip van handelingen en besluitvorming inzake bestuurlijke boete bij Seveso-inrichtingen, en inrichtingen met betrekking tot het exploiteren van een ippc-installatie/industriële activiteiten, als bedoeld in categorie 4 van bijlage I van de richtlijn industriële emissies,</text:p>
                  <text:p text:style-name="table_al">
                    <text:span text:style-name="nadrukcur"/>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met uitzondering van</text:span>:</text:p>
                  <text:p text:style-name="table_al">de financiele handelingen bij het invorderen van dwangsommen en bij het verhaal van de kosten bestuursdwang;;</text:p>
                  <text:p text:style-name="table_al"/>
                </table:table-cell>
                <table:table-cell table:style-name="cell_frame_all" table:number-rows-spanned="1" table:number-columns-spanned="1">
                  <text:p text:style-name="table_al">Betreft de onder H01 genoemde wetten.</text:p>
                  <text:p text:style-name="table_al">Het opleggen van bestuurlijke boete gebeurt ingevolge de Beleidsregel bestuurlijke boete Seveso-inrichtingen Provincie Zeeland 2024;</text:p>
                  <text:p text:style-name="table_al"/>
                  <text:p text:style-name="table_al">Omvat tevens besluiten en (feitelijke) handelingen ter voorbereiding en uitvoering van deze besluiten</text:p>
                  <text:p text:style-name="table_al">inclusief:</text:p>
                  <text:list text:style-name="id1-3-2-4-10-1-5-5-3-6">
                    <text:list-item text:style-override="id1-3-2-4-10-1-5-5-3-6-1">
                      <text:number>–</text:number>
                      <text:p text:style-name="table_al"> het terstond toepassen van bestuursdwang conform artikel 5:31, tweede lid Awb door de toezichthouder evenals de schriftelijke bevestiging van de mondelinge aanzegging daartoe;</text:p>
                    </text:list-item>
                    <text:list-item text:style-override="id1-3-2-4-10-1-5-5-3-6-2">
                      <text:number>–</text:number>
                      <text:p text:style-name="table_al">het nemen van besluiten op grond van art. 5:27 Awb die nodig zijn ten behoeve van toepassing bestuursdwang;</text:p>
                    </text:list-item>
                    <text:list-item text:style-override="id1-3-2-4-10-1-5-5-3-6-3">
                      <text:number>–</text:number>
                      <text:p text:style-name="table_al"> het vaststellen van de hoogte van de verschuldigde kosten in verband met het toepassen van bestuursdwang ex artikel 5:25 lid 6 Awb, alsmede het voornemen van de invorderingsbeschikking en de invorderingsbeschikking dwangsom ex 5:37 Awb;</text:p>
                    </text:list-item>
                    <text:list-item text:style-override="id1-3-2-4-10-1-5-5-3-6-4">
                      <text:number>–</text:number>
                      <text:p text:style-name="table_al">wat betreft bestuurlijke boete: het opstellen van het boeterapport (inclusief het getuigenverhoor) door een toezichthouder en het nemen van de beschikking;</text:p>
                    </text:list-item>
                  </text:list>
                  <text:p text:style-name="table_al"/>
                  <text:p text:style-name="table_al">
                    <text:span text:style-name="nadrukvet">De uitzonderingsgrond</text:span> (invorderen van dwangsommen en verhaal van kosten bestuursdwang) heeft enkel betrekking op de financiële handelingen bij het invorderen van dwangsommen en verhaal kosten bestuursdwang, te weten.;</text:p>
                  <text:list text:style-name="id1-3-2-4-10-1-5-5-3-9">
                    <text:list-item text:style-override="id1-3-2-4-10-1-5-5-3-9-1">
                      <text:number>a)</text:number>
                      <text:p text:style-name="table_al"> starten van verhaalsprocedure voor kosten bestuursdwang (inclusief conservatoir beslag) of het afzien van kostenverhaal;</text:p>
                    </text:list-item>
                    <text:list-item text:style-override="id1-3-2-4-10-1-5-5-3-9-2">
                      <text:number>b)</text:number>
                      <text:p text:style-name="table_al"> invordering dwangsom, restitutie van te veel betaalde dwangsombedragen, vermindering of het afzien van invordering van de dwangsom;</text:p>
                    </text:list-item>
                    <text:list-item text:style-override="id1-3-2-4-10-1-5-5-3-9-3">
                      <text:number>c)</text:number>
                      <text:p text:style-name="table_al"> het treffen van een betalingsregeling in het kader van de onder a. genoemde verhaalsprocedure, of in het kader van de inning van verbeurde dwangsommen;</text:p>
                    </text:list-item>
                    <text:list-item text:style-override="id1-3-2-4-10-1-5-5-3-9-4">
                      <text:number>d)</text:number>
                      <text:p text:style-name="table_al"> beslaglegging in het kader van executie van een dwangbevel, met betrekking tot een dwangsombesluit;</text:p>
                    </text:list-item>
                    <text:list-item text:style-override="id1-3-2-4-10-1-5-5-3-9-5">
                      <text:number>e)</text:number>
                      <text:p text:style-name="table_al"> inroepen retentierecht.</text:p>
                    </text:list-item>
                  </text:list>
                  <text:p text:style-name="table_al"/>
                  <text:p text:style-name="table_al">Het voornemen van de invorderingsbeschikking en de invorderingsbeschikking dwangsom en vaststellen hoogte kosten bestuursdwang behoren niet tot de financiële handelingen en vallen dus wel onder het mandaat;</text:p>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ten.</text:p>
                </table:table-cell>
                <table:table-cell table:style-name="cell_frame_all" table:number-rows-spanned="1" table:number-columns-spanned="1">
                  <text:p text:style-name="table_al">De mandaatverlening betreft de taken en bevoegdheden die binnen het doel/belang vallen van de dienstverlenings-overeenkomst</text:p>
                  <text:p text:style-name="table_al"/>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beoordelen van de kwaliteit van PRTR-verslagen overeenkomstig de bij of krachtens afdeling 20.1 en 20.2 van de Omgevingswet gestelde regels, inclusief het verklaren dat de kwaliteit niet voldoet (m.n. artikel 11.57 Besluit kwaliteit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besluiten tot bestuursrechtelijke handhaving op grond van bij of krachtens hoofdstuk 8, 10, 13, 17 en 19 Wet milieubeheer en afdeling 19.1 van de Omgevingswet (maatregelen bij een ongewoon voorval)</text:p>
                </table:table-cell>
                <table:table-cell table:style-name="cell_frame_all" table:number-rows-spanned="1" table:number-columns-spanned="1">
                  <text:p text:style-name="table_al">Betreft:</text:p>
                  <text:list text:style-name="id1-3-2-4-10-1-5-8-3-2">
                    <text:list-item text:style-override="id1-3-2-4-10-1-5-8-3-2-1">
                      <text:number>–</text:number>
                      <text:p text:style-name="table_al">Procedurestappen</text:p>
                    </text:list-item>
                    <text:list-item text:style-override="id1-3-2-4-10-1-5-8-3-2-2">
                      <text:number>–</text:number>
                      <text:p text:style-name="table_al">Ontwerpbesluit / conceptbesluit</text:p>
                    </text:list-item>
                    <text:list-item text:style-override="id1-3-2-4-10-1-5-8-3-2-3">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 </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indienen van een aanvraag op grond van het Besluit</text:p>
                  <text:p text:style-name="table_al">buitengewoon opspo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of handelingen op grond van het overgangsrecht bij of krachtens de Invoeringswet Omgevingswet . </text:p>
                  <text:p text:style-name="table_al"/>
                </table:table-cell>
                <table:table-cell table:style-name="cell_frame_all" table:number-rows-spanned="1" table:number-columns-spanned="1">
                  <text:p text:style-name="table_al">Betreft onder meer:</text:p>
                  <text:list text:style-name="id1-3-2-4-10-1-5-10-3-2">
                    <text:list-item text:style-override="id1-3-2-4-10-1-5-10-3-2-1">
                      <text:number>–</text:number>
                      <text:p text:style-name="table_al">procedurestappen</text:p>
                    </text:list-item>
                    <text:list-item text:style-override="id1-3-2-4-10-1-5-10-3-2-2">
                      <text:number>–</text:number>
                      <text:p text:style-name="table_al"/>
                      <text:p text:style-name="table_al">ontwerpbesluit / conceptbesluit</text:p>
                    </text:list-item>
                    <text:list-item text:style-override="id1-3-2-4-10-1-5-10-3-2-3">
                      <text:number>–</text:number>
                      <text:p text:style-name="table_al"> 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A</text:span>  Lijst van afkortingen</text:p>
          <text:p text:style-name="al"/>
          <text:p text:style-name="al"/>
          <text:list text:style-name="id1-3-2-5-4">
            <text:list-item text:style-override="id1-3-2-5-4-1">
              <text:number>•</text:number>
              <text:p text:style-name="al">
              <text:span text:style-name="nadrukcur">Awb: Algemene wet bestuursrecht</text:span>
            </text:p>
            </text:list-item>
            <text:list-item text:style-override="id1-3-2-5-4-2">
              <text:number>•</text:number>
              <text:p text:style-name="al">
              <text:span text:style-name="nadrukcur">Bal: Besluit activiteiten leefomgeving</text:span>
            </text:p>
            </text:list-item>
            <text:list-item text:style-override="id1-3-2-5-4-3">
              <text:number>•</text:number>
              <text:p text:style-name="al">
              <text:span text:style-name="nadrukcur">Bkl: Besluit kwaliteit leefomgeving</text:span>
            </text:p>
            </text:list-item>
            <text:list-item text:style-override="id1-3-2-5-4-4">
              <text:number>•</text:number>
              <text:p text:style-name="al">
              <text:span text:style-name="nadrukcur">Bibob: Bevordering integriteitsbeoordelingen door het openbaar bestuur</text:span>
            </text:p>
            </text:list-item>
            <text:list-item text:style-override="id1-3-2-5-4-5">
              <text:number>•</text:number>
              <text:p text:style-name="al">
              <text:span text:style-name="nadrukcur">MER: Milieu Effect Rapportage</text:span>
            </text:p>
            </text:list-item>
            <text:list-item text:style-override="id1-3-2-5-4-6">
              <text:number>•</text:number>
              <text:p text:style-name="al">
              <text:span text:style-name="nadrukcur">Ob: Omgevingsbesluit</text:span>
            </text:p>
            </text:list-item>
            <text:list-item text:style-override="id1-3-2-5-4-7">
              <text:number>•</text:number>
              <text:p text:style-name="al">
              <text:span text:style-name="nadrukcur">Ow: Omgevingswet</text:span>
            </text:p>
            </text:list-item>
            <text:list-item text:style-override="id1-3-2-5-4-8">
              <text:number>•</text:number>
              <text:p text:style-name="al">
              <text:span text:style-name="nadrukcur">Wm: Wet milieubeheer</text:span>
            </text:p>
            </text:list-item>
            <text:list-item text:style-override="id1-3-2-5-4-9">
              <text:number>•</text:number>
              <text:p text:style-name="al">
              <text:span text:style-name="nadrukcur">Woo</text:span>
              <text:span text:style-name="nadrukcur">: Wet ope</text:span>
              <text:span text:style-name="nadrukcur">n overheid </text:span>
            </text:p>
            </text:list-item>
          </text:list>
          <text:p text:style-name="al"/>
          <text:p text:style-name="al"/>
          <text:p text:style-name="al"/>
        </text:section>
        <text:section text:name="bijlage_id1-3-2-6" text:style-name="bijlage">
          <text:p text:style-name="bijlage_top"/>
          <text:p text:style-name="hoofdstuk_kop"><text:span text:style-name="label"/> <text:span text:style-name="nr"/> Toelichting behorende bij het mandaatbesluit DCMR</text:p>
          <text:p text:style-name="al"/>
          <text:p text:style-name="al">
          <text:span text:style-name="nadrukvet">ALGEMEEN</text:span>
        </text:p>
          <text:p text:style-name="al"/>
          <text:p text:style-name="al">
          <text:span text:style-name="nadrukvet">Inleiding</text:span>
        </text:p>
          <text:p text:style-name="al">Bijna dagelijks moeten er allerlei beslissingen door het college van Gedeputeerde Staten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aan de directeur van de DCMR Milieudienst Rijnmond (hierna te noemen: DCMR).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DCMR.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zoals bijvoorbeeld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list text:style-name="id1-3-2-6-15">
            <text:list-item text:style-override="id1-3-2-6-15-1">
              <text:number>I.</text:number>
              <text:p text:style-name="al">
              <text:span text:style-name="nadrukcur">Wettelijke beperkingen</text:span>
            </text:p>
            </text:list-item>
          </text:list>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list text:style-name="id1-3-2-6-18">
            <text:list-item text:style-override="id1-3-2-6-18-1">
              <text:number>II.</text:number>
              <text:p text:style-name="al">
              <text:span text:style-name="nadrukcur">Vertrouwen</text:span>
            </text:p>
            </text:list-item>
          </text:list>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DCMR.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list text:style-name="id1-3-2-6-23">
            <text:list-item text:style-override="id1-3-2-6-23-1">
              <text:number>III.</text:number>
              <text:p text:style-name="al">
              <text:span text:style-name="nadrukcur">Verantwoordelijkheid</text:span>
            </text:p>
            </text:list-item>
          </text:list>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list text:style-name="id1-3-2-6-26">
            <text:list-item text:style-override="id1-3-2-6-26-1">
              <text:number>IV.</text:number>
              <text:p text:style-name="al">
              <text:span text:style-name="nadrukcur">Informatie en overleg</text:span>
            </text:p>
            </text:list-item>
          </text:list>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list text:style-name="id1-3-2-6-29">
            <text:list-item text:style-override="id1-3-2-6-29-1">
              <text:number>V.</text:number>
              <text:p text:style-name="al">
              <text:span text:style-name="nadrukcur">Mandaat en ondertekeningsmandaat</text:span>
            </text:p>
            </text:list-item>
          </text:list>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list text:style-name="id1-3-2-6-32">
            <text:list-item text:style-override="id1-3-2-6-32-1">
              <text:number>VI.</text:number>
              <text:p text:style-name="al">
              <text:span text:style-name="nadrukcur">Aansluiting bij model Mandaatbesluit RUD Zeeland</text:span>
            </text:p>
            </text:list-item>
          </text:list>
          <text:p text:style-name="al">Er is zoveel mogelijk aangesloten bij de systematiek van het Model mandaatbesluit RUD Zeeland. De Provincie Zeeland is deelnemer in de GR RUD Zeeland, het modelbesluit geldt voor alle deelnemers: de Zeeuwse gemeenten en de Provincie Zeeland.</text:p>
          <text:p text:style-name="al"/>
          <text:p text:style-name="al">
          <text:span text:style-name="nadrukvet">Reikwijdte</text:span>
        </text:p>
          <text:p text:style-name="al">Het mandaatbesluit heeft betrekking op alle taken en bevoegdheden van het college die binnen het doel/belang vallen van de dienstverleningsovereenkomst tussen de provincie Zeeland en DCMR,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section>
        <text:section text:name="bijlage_id1-3-2-7" text:style-name="bijlage">
          <text:p text:style-name="bijlage_top"/>
          <text:p text:style-name="hoofdstuk_kop"><text:span text:style-name="label"/> <text:span text:style-name="nr"/> ARTIKELSGEWIJZE TOELICHTING</text:p>
          <text:p text:style-name="al">
          <text:span text:style-name="nadrukvet">Artikel 2</text:span>
          <text:span text:style-name="nadrukvet">Mandaat en ondermandaat</text:span>
        </text:p>
          <text:p text:style-name="al">Het eerste en derde lid regelen het mandaat aan de directeur van DCMR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vi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jfde, zesde en zeven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en de in de mandaatlijst opgenomen uitzonderingen.</text:p>
          <text:p text:style-name="al"/>
          <text:p text:style-name="al">
          <text:span text:style-name="nadrukvet">Artikel 3</text:span>
          <text:span text:style-name="nadrukvet">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DCMR beschikking krijgt over die informatie (derde lid). Tevens geldt er een overlegplicht bij voorgenomen nieuw beleid of beleidswijzigingen als dat betrekking heeft op de taken en bevoegdheden die DCMR uitvoert (vierde lid).</text:p>
          <text:p text:style-name="al"/>
          <text:p text:style-name="al">In een bijzonder geval kan het noodzakelijk zijn om van het provinciaal beleid af te wijken. Indien de directeur meent dat zich een zodanig geval voordoet, treedt hij hierover in overleg met het college, alvorens hij gebruik maakt van zijn mandaat (vijfde lid).</text:p>
          <text:p text:style-name="al">Overigens volstaat hierbij dat het overleg tussen ambtenaren werkzaam bij DCMR en ambtenaren werkzaam bij de provincie Zeeland heeft plaatsgevonden. Die ambtenaren behoren zelf in staat te zijn om te beoordelen wanneer iets aan het bestuur dient te worden voorgelegd.</text:p>
          <text:p text:style-name="al"/>
          <text:p text:style-name="al">
          <text:span text:style-name="nadrukvet">Artikel 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DCMR zal het college op de hoogte worden gesteld. Deze uitwisseling van informatie gaat bij voorkeur via digitale weg, bijvoorbeeld middels e-mail of het Digitaal Stelsel Omgevingswet (DS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Provinciale Staten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ei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DCMR.</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 januari 2024. Om te voorkomen dat bevoegdheden dubbel zijn gemandateerd, worden per dezelfde datum de door GS bestaande mandaten ingetrokken welke betrekking hebben op de bevoegdheden die bij DCMR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DCMR hiervoor gemandateerd blijft, is een lid aan dit artikel toegevoegd waarmee dit wordt bewerkstelligd. </text:p>
          <text:p text:style-name="al"/>
          <text:p text:style-name="al">Ingevolge artikel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ikel 3:42 Awb). Daarnaast worden deze besluiten bekendgemaakt in het Provinciaal 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7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7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7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Provinciewet]|[1.0:c:BWBR0005645&amp;g=2023-04-01</meta:user-defined>
    <meta:user-defined meta:name="DCTERMS.alternative">Mandaatbesluit DCMR Milieudienst Rijnmond 2024 provincie Zeeland</meta:user-defined>
    <dc:language>nl</dc:language>
    <meta:user-defined meta:name="OVERHEIDop.locatietype/OVERHEIDop.gebiedsmarkering">Provincie</meta:user-defined>
    <meta:user-defined meta:name="DC.title">Besluit van gedeputeerde staten van Zeeland houdende de verlening van mandaat, volmacht en machtiging aan de directeur van de DCMR Milieudienst Rijnmond</meta:user-defined>
    <meta:user-defined meta:name="DCTERMS.W3CDTF/DCTERMS.available">2023-12-14</meta:user-defined>
    <meta:user-defined meta:name="DCTERMS.W3CDTF/OVERHEIDop.jaargang">2023</meta:user-defined>
    <meta:user-defined meta:name="OVERHEIDop.publicationIssue">14871</meta:user-defined>
    <meta:user-defined meta:name="OVERHEIDop.betreftRegeling">CVDR706930_1</meta:user-defined>
    <meta:user-defined meta:name="OVERHEIDop.PrbID/DC.identifier">prb-2023-14871</meta:user-defined>
    <meta:user-defined meta:name="xs:date/OVERHEIDop.startdatum">2024-01-01</meta:user-defined>
    <meta:user-defined meta:name="OVERHEIDop.versieInformatie"/>
  </office:meta>
</office:document-meta>
</file>