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Regels Subsidieverlening Gelderland 2023</text:p>
      <text:section text:name="regeling_id1-3-2" text:style-name="regeling">
        <text:section text:name="aanhef_id1-3-2-1" text:style-name="aanhef">
          <text:section text:name="preambule_id1-3-2-1-1" text:style-name="preambule">
            <text:p text:style-name="al">Bekendmaking van het besluit van 31 januari 2023- zaaknummer 2023-000518 tot wijziging van een regeling</text:p>
            <text:p text:style-name="al"/>
            <text:p text:style-name="al">GEDEPUTEERDE STATEN VAN GELDERLAND</text:p>
            <text:p text:style-name="al"/>
            <text:p text:style-name="al">Gelet op artikel 3, vierde lid, van de Algemene subsidieverordening Gelderland 2016</text:p>
            <text:p text:style-name="al"/>
            <text:p text:style-name="al">BESLUITEN</text:p>
            <text:p text:style-name="al"/>
            <text:p text:style-name="al">Vast te stellen de eerste wijziging van de Regels Subsidieverlening Geld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Subsidieverlening Gelderland 2023 worden als volgt gewijzigd:</text:p>
            <text:p text:style-name="al"/>
            <text:p text:style-name="al">A</text:p>
            <text:p text:style-name="al"/>
            <text:p text:style-name="al">Artikel 3.2.4, tweede lid komt te luiden:</text:p>
            <text:p text:style-name="al"/>
            <text:p text:style-name="al">Subsidie als bedoeld in artikel 3, eerste lid, van de AsG wordt verstrekt voor het uitvoeren van projecten die zijn beschreven op de projectenlijst waarvoor subsidie uit hoofde van Europese of nationale middelen wordt gevraagd.</text:p>
            <text:p text:style-name="al"/>
            <text:p text:style-name="al">B</text:p>
            <text:p text:style-name="al"/>
            <text:p text:style-name="al">De aanhef van paragraaf 5.9 komt te luiden:</text:p>
            <text:p text:style-name="al"/>
            <text:p text:style-name="al">Paragraaf 5.9 Artistieke producties en festivals</text:p>
            <text:p text:style-name="al"/>
            <text:p text:style-name="al">C</text:p>
            <text:p text:style-name="al"/>
            <text:p text:style-name="al">Het tweede en het derde lid van artikel 5.9.2 alsmede de aanduiding “1” voor het eerste lid komen te vervallen. </text:p>
            <text:p text:style-name="al"/>
            <text:p text:style-name="al">D</text:p>
            <text:p text:style-name="al"/>
            <text:p text:style-name="al"> Het eerste lid van artikel 5.9.3 alsmede de aanduiding “2” voor het tweede lid komen te vervallen.</text:p>
            <text:p text:style-name="al"/>
            <text:p text:style-name="al"> E</text:p>
            <text:p text:style-name="al"/>
            <text:p text:style-name="al"> Artikel 5.9.4 komt te luiden:</text:p>
            <text:p text:style-name="al"/>
            <text:p text:style-name="al"> Artikel 5.9.4 Aanvraag</text:p>
            <text:p text:style-name="al"/>
            <text:list text:style-name="id1-3-2-2-1-30">
              <text:list-item text:style-override="id1-3-2-2-1-30-1">
                <text:number>1.</text:number>
                <text:p text:style-name="al">Een aanvraag om subsidie voor producties en festivals die starten in het jaar 2023 kan worden ingediend vanaf 9 uur op dinsdag 14 februari 2023 tot 17 uur op dinsdag 28 februari 2023.</text:p>
              </text:list-item>
              <text:list-item text:style-override="id1-3-2-2-1-30-2">
                <text:number>2.</text:number>
                <text:p text:style-name="al">Een aanvrager kan maximaal één aanvraag per openstellingsperiode indienen.</text:p>
              </text:list-item>
              <text:list-item text:style-override="id1-3-2-2-1-30-3">
                <text:number>3.</text:number>
                <text:p text:style-name="al">Per artistieke productie of festival kan slechts één aanvraag worden ingediend.</text:p>
              </text:list-item>
              <text:list-item text:style-override="id1-3-2-2-1-30-4">
                <text:number>4.</text:number>
                <text:p text:style-name="al">Bij de aanvraag wordt voor de begroting als bedoeld in artikel 1.2.3 een door de provincie voorgeschreven formulier gebruikt. </text:p>
              </text:list-item>
            </text:list>
            <text:p text:style-name="al"> F</text:p>
            <text:p text:style-name="al"/>
            <text:p text:style-name="al">Artikel 5.9.6 komt te vervallen.</text:p>
            <text:p text:style-name="al"/>
            <text:p text:style-name="al"> G</text:p>
            <text:p text:style-name="al"/>
            <text:p text:style-name="al">Artikel 5.9.7 komt te luiden:</text:p>
            <text:p text:style-name="al"/>
            <text:p text:style-name="al">Artikel 5.9.7 Wijze van verdeling</text:p>
            <text:p text:style-name="al"/>
            <text:p text:style-name="al">Volledige aanvragen worden door middel van loting per categorie als bedoeld in artikel 5.9.1 onder a, b en c in een rangorde geplaatst. </text:p>
            <text:p text:style-name="al"/>
            <text:p text:style-name="al">H</text:p>
            <text:p text:style-name="al"/>
            <text:p text:style-name="al">Het derde lid van artikel 5.9.8 komt te vervallen.</text:p>
            <text:p text:style-name="al"/>
            <text:p text:style-name="al">I</text:p>
            <text:p text:style-name="al"/>
            <text:p text:style-name="al">Artikel 8.7.3 wordt als volgt gewijzigd:</text:p>
            <text:p text:style-name="al"/>
            <text:list text:style-name="id1-3-2-2-1-51">
              <text:list-item text:style-override="id1-3-2-2-1-51-1">
                <text:number>1.</text:number>
                <text:p text:style-name="al">Voor de tekst wordt de aanduiding “1.” geplaatst. </text:p>
              </text:list-item>
              <text:list-item text:style-override="id1-3-2-2-1-51-2">
                <text:number>2.</text:number>
                <text:p text:style-name="al">Er wordt een lid toegevoegd, luidende:</text:p>
                <text:list text:style-name="id1-3-2-2-1-51-2-3">
                  <text:list-item text:style-override="id1-3-2-2-1-51-2-3-1">
                    <text:number>2.</text:number>
                    <text:p text:style-name="al">In afwijking van het eerste lid, onder d, wordt de subsidie niet geweigerd als:</text:p>
                    <text:list text:style-name="id1-3-2-2-1-51-2-3-1-3">
                      <text:list-item text:style-override="id1-3-2-2-1-51-2-3-1-3-1">
                        <text:number>a.</text:number>
                        <text:p text:style-name="al">de aanvrager in 2021 of 2022 een subsidie heeft ontvangen voor hetzelfde project op grond van deze of een andere provinciale subsidieregeling; en</text:p>
                      </text:list-item>
                      <text:list-item text:style-override="id1-3-2-2-1-51-2-3-1-3-2">
                        <text:number>b.</text:number>
                        <text:p text:style-name="al">de subsidiabele kosten meer bedroegen dan € 24.999. </text:p>
                      </text:list-item>
                    </text:list>
                  </text:list-item>
                </text:list>
              </text:list-item>
            </text:list>
            <text:p text:style-name="al">J</text:p>
            <text:p text:style-name="al"/>
            <text:p text:style-name="al">Artikel 8.7.6 komt te luiden:</text:p>
            <text:p text:style-name="al"/>
            <text:p text:style-name="al">Artikel 8.7.6 Hoogte van de subsidie</text:p>
            <text:p text:style-name="al"/>
            <text:list text:style-name="id1-3-2-2-1-58">
              <text:list-item text:style-override="id1-3-2-2-1-58-1">
                <text:number>1.</text:number>
                <text:p text:style-name="al">De hoogte van de subsidie bedraagt:</text:p>
                <text:p text:style-name="al"/>
                <text:list text:style-name="id1-3-2-2-1-58-1-4">
                  <text:list-item text:style-override="id1-3-2-2-1-58-1-4-1">
                    <text:number>a.</text:number>
                    <text:p text:style-name="al">100% van de subsidiabele kosten tot een maximum van € 200.000 als de grond of het water waarop het project betrekking heeft eigendom is van een natuurlijke persoon, privaatrechtelijke rechtspersoon of Staatsbosbeheer, dan wel de subsidieaanvrager een natuurlijke persoon of privaatrechtelijke rechtspersoon is die de grond in erfpacht heeft;</text:p>
                  </text:list-item>
                  <text:list-item text:style-override="id1-3-2-2-1-58-1-4-2">
                    <text:number>b.</text:number>
                    <text:p text:style-name="al">50% van de subsidiabele kosten tot een maximum van € 25.000 en 100% van de bovenliggende subsidiabele kosten tot een maximum van € 175.000 als de grond of het water waarop het project betrekking heeft eigendom is van een publiekrechtelijke rechtspersoon als bedoeld in artikel 8.7.5, onder a.</text:p>
                  </text:list-item>
                </text:list>
              </text:list-item>
              <text:list-item text:style-override="id1-3-2-2-1-58-2">
                <text:number>2.</text:number>
                <text:p text:style-name="al">Als de aanvrager als bedoeld in het eerste lid, onder a of b, in 2021 of 2022 een subsidie heeft ontvangen op grond van deze of een andere provinciale subsidieregeling terwijl de subsidiabele kosten voor het project meer bedroegen dan € 24.999, wordt de maximaal te verstrekken subsidie van € 200.000 verminderd met de eerder verstrekte subsidie.</text:p>
              </text:list-item>
            </text:list>
            <text:p text:style-name="al">K</text:p>
            <text:p text:style-name="al"/>
            <text:p text:style-name="al">Artikelen 11.2.8 tot en met 11.2.14 komen te vervallen.</text:p>
          </text:section>
          <text:section text:name="artikel_id1-3-2-2-2" text:style-name="artikel">
            <text:p text:style-name="artikel_kop_titel"><text:span text:style-name="artikel_kop_label">Artikel</text:span> <text:span text:style-name="artikel_kop_nr">II</text:span> </text:p>
            <text:p text:style-name="al">A</text:p>
            <text:p text:style-name="al"/>
            <text:p text:style-name="al">Na de toelichting bij artikel 8.7.4 wordt een toelichting toegevoegd, die luidt:</text:p>
            <text:p text:style-name="al"/>
            <text:p text:style-name="al">Artikel 8.7.6 Hoogte van de subsidie</text:p>
            <text:p text:style-name="al"/>
            <text:p text:style-name="al">
            <text:span text:style-name="nadrukcur">Eerste lid</text:span>
          </text:p>
            <text:p text:style-name="al"/>
            <text:p text:style-name="al">De opruimkosten van drugsafval omvatten, kort samengevat, de afvoer en verwijdering van gedumpt drugsafval, daardoor verontreinigd oppervlaktewater en bodemsanering.</text:p>
            <text:p text:style-name="al"/>
            <text:p text:style-name="al">In het kader van de subsidieregeling die hiervoor gold, kregen particulieren (plus Staatsbosbeheer) de opruimkosten volledig vergoed tot een bedrag van maximaal € 25.000. Gemeenten, provincies en waterschappen kregen de helft van de kosten vergoed, dit tot een bedrag van € 25.000.</text:p>
            <text:p text:style-name="al"/>
            <text:p text:style-name="al">Voor de meeste dumpingen voldeed deze regeling. Soms zijn de opruimkosten echter hoger dan € 25.000. Om schrijnende situaties te voorkomen, is de vergoeding van de opruimkosten verruimd. Private partijen kunnen daardoor nu hun opruimkosten volledig vergoed krijgen tot een maximumbedrag van € 200.000.</text:p>
            <text:p text:style-name="al"/>
            <text:p text:style-name="al">Decentrale overheden krijgen de opruimkosten tot € 50.000 voor 50% vergoed. Opruimkosten die daarbovenop komen, worden tot aan € 175.000 volledig vergoed. Het maximumbedrag voor decentrale overheden is daardoor eveneens € 200.000: 50% van € 50.000 = € 25.000 + € 175.000.</text:p>
            <text:p text:style-name="al"/>
            <text:p text:style-name="al">
            <text:span text:style-name="nadrukcur">Tweede lid</text:span>
          </text:p>
            <text:p text:style-name="al"/>
            <text:p text:style-name="al">Met deze wijziging worden ongewenste situaties tegengegaan die zich eerder konden voordoen wanneer de kosten hoger waren dan de maximale vergoeding van € 24.999 die voorheen gold. Te denken valt aan de situatie dat een particulier daardoor een hoge rekening uit eigen zak moest betalen. Daarom wordt het voor aanvragers die eerder de maximale vergoeding ontvingen nu mogelijk om een aanvraag in te dienen zodat zij alsnog een subsidie kunnen ontvangen voor de kosten die zij eerder niet gesubsidieerd konden krijgen. De totale subsidie voor het project bedraagt, net als voor aanvragen onder het eerste lid, maximaal € 200.000. Bij een aanvraag op basis van het tweede lid gaat het om € 24.999 aan eerder verstrekte subsidie, plus maximaal € 175.001 via een nieuwe aanvraag. Om dit te waarborgen, bevat het tweede lid de bepaling dat de maximale subsidie van € 200.000 wordt verminderd met de eerder ontvangen subsidie. </text:p>
            <text:p text:style-name="al"/>
            <text:p text:style-name="al">Voor drugsdumpingen waarbij de opruimkosten het plafond van deze subsidieregeling overstijgen, geldt dat het Ministerie van Infrastructuur en Waterstaat de kosten van deze saneringen financiert. Deze zogenaamde megadumpingen vragen om een oplossing buiten deze subsidieregeling om.</text:p>
          </text:section>
          <text:section text:name="artikel_id1-3-2-2-3" text:style-name="artikel">
            <text:p text:style-name="artikel_kop_titel"><text:span text:style-name="artikel_kop_label">Artikel</text:span> <text:span text:style-name="artikel_kop_nr">III</text:span> </text:p>
            <text:p text:style-name="al">Deze regeling treedt in werking de dag na de datum van uitgifte van het Provinciaal Blad waarin zij wordt geplaatst. </text:p>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John Berends </text:span></text:p>
            <text:p><text:span text:style-name="functie">Commissaris van de Koning</text:span></text:p>
          </text:section>
          <text:section text:name="ondertekening_id1-3-2-3-4">
            <text:p><text:span text:style-name="functie"/></text:p>
            <text:p><text:span text:style-name="functie">Miriam Nienhuis-van Doremaele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Financiën | Organisatie en beleid</meta:user-defined>
    <meta:user-defined meta:name="DC.source">Algemene subsidieverordening Gelderland 2016]|[https://lokaleregelgeving.overheid.nl/CVDR386711/11</meta:user-defined>
    <meta:user-defined meta:name="OVERHEIDop.referentienummer">2023-000518 </meta:user-defined>
    <meta:user-defined meta:name="DCTERMS.alternative">Regels Subsidieverlening Gelderland 2023</meta:user-defined>
    <dc:language>nl</dc:language>
    <meta:user-defined meta:name="OVERHEIDop.locatietype/OVERHEIDop.gebiedsmarkering">Provincie</meta:user-defined>
    <meta:user-defined meta:name="DC.title">Regels Subsidieverlening Gelderland 2023</meta:user-defined>
    <meta:user-defined meta:name="DCTERMS.W3CDTF/DCTERMS.available">2023-02-08</meta:user-defined>
    <meta:user-defined meta:name="DCTERMS.W3CDTF/OVERHEIDop.jaargang">2023</meta:user-defined>
    <meta:user-defined meta:name="OVERHEIDop.publicationIssue">1487</meta:user-defined>
    <meta:user-defined meta:name="OVERHEIDop.betreftRegeling">CVDR684395_2</meta:user-defined>
    <meta:user-defined meta:name="xs:date/OVERHEIDop.startdatum">2023-02-09</meta:user-defined>
    <meta:user-defined meta:name="OVERHEIDop.PrbID/DC.identifier">prb-2023-1487</meta:user-defined>
    <meta:user-defined meta:name="OVERHEIDop.versieInformatie"/>
  </office:meta>
</office:document-meta>
</file>