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2321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 NA te Rotterdam-Europoort</text:p>
            <text:p text:style-name="common-al">Activiteit : Bouwen</text:p>
            <text:p text:style-name="common-al">Voor  : Het bouwen van het nieuwe substation</text:p>
            <text:p text:style-name="common-al">Aanvraagdatum  : 24 oktober 2023</text:p>
            <text:p text:style-name="common-al">Verzenddatum : 12 december 2023</text:p>
            <text:p text:style-name="common-al">OLO nummer : 8148311</text:p>
            <text:p text:style-name="common-al">Zaaknummer  : 23215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21537 en het Olo nummer: 81483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86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6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6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21537</meta:user-defined>
    <meta:user-defined meta:name="DCTERMS.abstract">GS hebben proceduretermijn aanvraag omgevingsvergunning met reguliere voorbereidingsprocedure met zes weken verlengd inzake bouw nieuw substation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2321537)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67</meta:user-defined>
    <meta:user-defined meta:name="OVERHEIDop.PrbID/DC.identifier">prb-2023-14867</meta:user-defined>
    <meta:user-defined meta:name="OVERHEIDop.versieInformatie"/>
  </office:meta>
</office:document-meta>
</file>