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S Botlek Tank Terminal B.V. (2384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S Botlek Tank Terminal B.V.</text:p>
            <text:p text:style-name="common-al">Locatie : Montrealweg 151, 3197 KH te Rotterdam-Botlek </text:p>
            <text:p text:style-name="common-al">Activiteit : Milieuneutraal wijzigen</text:p>
            <text:p text:style-name="common-al">Voor : Het in gebruik nemen van een pijpleiding voor het transport van meta-xyleen, klasse 2 stof,    van Jetty 3 naar TP40 in een bestaand leidingtracé</text:p>
            <text:p text:style-name="common-al">Aanvraagdatum : 11 december 2023</text:p>
            <text:p text:style-name="common-al">OLO nummer : 8257165</text:p>
            <text:p text:style-name="common-al">Zaaknummer : 23848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4825 en het Olo nummer: 8257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4825</meta:user-defined>
    <meta:user-defined meta:name="DCTERMS.abstract">GS hebben aanvraag omgevingsvergunning met reguliere voorbereidingsprocedure ontvangen voor in gebruik nemen pijpleiding voor transport meta-xyleen. </meta:user-defined>
    <dc:language>nl</dc:language>
    <meta:user-defined meta:name="OVERHEIDop.locatietype/OVERHEIDop.gebiedsmarkering">Adres</meta:user-defined>
    <meta:user-defined meta:name="DC.title">Kennisgeving aanvraag HES Botlek Tank Terminal B.V. (2384825)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66</meta:user-defined>
    <meta:user-defined meta:name="OVERHEIDop.PrbID/DC.identifier">prb-2023-14866</meta:user-defined>
    <meta:user-defined meta:name="OVERHEIDop.versieInformatie"/>
  </office:meta>
</office:document-meta>
</file>