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37, provinciale weg Deventer - Zwolle, tussen hectometerpunten 20.200 en 20.900</text:p>
      <text:section text:name="zakelijke-mededeling_id1-3-2" text:style-name="zakelijke-mededeling">
        <text:section text:name="zakelijke-mededeling-tekst_id1-3-2-1" text:style-name="zakelijke-mededeling-tekst">
          <text:section text:name="tekst_id1-3-2-1-1" text:style-name="tekst">
            <text:p text:style-name="common-al">Op 2 januari 2023 ontvingen wij een aanvraag voor een ontheffing werk weg voor de locatie op de N337, provinciale weg Deventer - Zwolle, tussen hectometerpunten 20.200 en 20.900. In het bijzonder gaat het hier om het tijdelijk aanbrengen van een depot en het nemen van tijdelijke verkeersmaatregelen van 24 februari 2023 tot en met 24 maart 2023.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8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ussen hectometerpunten 20.200 en 20.900</meta:user-defined>
    <dc:language>nl</dc:language>
    <meta:user-defined meta:name="OVERHEIDop.locatietype/OVERHEIDop.gebiedsmarkering">Lijn</meta:user-defined>
    <meta:user-defined meta:name="DC.title">Kennisgeving besluit op ontheffing werk weg, op de N337, provinciale weg Deventer - Zwolle, tussen hectometerpunten 20.200 en 20.900</meta:user-defined>
    <meta:user-defined meta:name="DCTERMS.W3CDTF/DCTERMS.available">2023-02-09</meta:user-defined>
    <meta:user-defined meta:name="DCTERMS.W3CDTF/OVERHEIDop.jaargang">2023</meta:user-defined>
    <meta:user-defined meta:name="OVERHEIDop.publicationIssue">1486</meta:user-defined>
    <meta:user-defined meta:name="OVERHEIDop.PrbID/DC.identifier">prb-2023-1486</meta:user-defined>
    <meta:user-defined meta:name="OVERHEIDop.versieInformatie"/>
  </office:meta>
</office:document-meta>
</file>