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Zorg &amp; Voorziening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Bij besluit van 5 december 2023 de Subsidieregeling Zorg &amp; Voorzieningen 2024 is vastgesteld;</text:p>
              </text:list-item>
              <text:list-item text:style-override="id1-3-2-1-1-4-2">
                <text:number>-</text:number>
                <text:p text:style-name="al">dat voor de activiteiten genoemd in artikel 5 van de de Subsidieregeling Zorg &amp; Voorzieningen 2024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3 van de Subsidieregeling Zorg &amp; Voorzieningen 2024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Zorg &amp; Voorzieningen 2024 voor de periode van 1 januari 2024 tot 1 april 2024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Indieningstermijn</text:p>
            <text:p text:style-name="al">Aanvragen voor de eerste tender Zorg &amp; Voorzieningen 2024 kunnen worden ingediend vóór 1 april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s</text:p>
            <text:list text:style-name="id1-3-2-2-2-2">
              <text:list-item text:style-override="id1-3-2-2-2-2">
                <text:number>a.</text:number>
                <text:p text:style-name="al">het subsidieplafond voor de activiteiten als bedoeld in artikel 5 onder a van de subsidieregeling Zorg &amp; Voorzieningen 2024 vast te stellen op een bedrag van € 50.000,-. </text:p>
              </text:list-item>
              <text:list-item text:style-override="id1-3-2-2-2-3">
                <text:number>b.</text:number>
                <text:p text:style-name="al">het subsidieplafond voor de activiteiten als bedoeld in artikel 5 onder b van de subsidieregeling Zorg &amp; Voorzieningen 2024 vast te stellen op een bedrag van € 350.000,-.</text:p>
              </text:list-item>
              <text:list-item text:style-override="id1-3-2-2-2-4">
                <text:number>c.</text:number>
                <text:p text:style-name="al">het subsidieplafond voor de activiteiten als bedoeld in artikel 5 onder c van de subsidieregeling Zorg &amp; Voorzieningen 2024 vast te stellen op een bedrag van € 1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3">
                <text:number>b.</text:number>
                <text:p text:style-name="al">de subsidieplafonds worden verdeeld op de wijze zoals bepaald in artikel 9 van de Subsidieregeling Zorg &amp; Voorzieningen 2024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4 december 2023</text:span></text:p>
            <text:p><text:span text:style-name="functie"> Gedeputeerde Staten voornoemd:</text:span></text:p>
          </text:section>
          <text:section text:name="ondertekening_id1-3-2-3-2">
            <text:p><text:span text:style-name="functie"/></text:p>
            <text:p><text:span text:style-name="functie"> F.J. Paas, voorzitter.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85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3-08-01</meta:user-defined>
    <meta:user-defined meta:name="OVERHEIDop.referentienummer">K58133</meta:user-defined>
    <dc:language>nl</dc:language>
    <meta:user-defined meta:name="OVERHEIDop.locatietype/OVERHEIDop.gebiedsmarkering">Provincie</meta:user-defined>
    <meta:user-defined meta:name="DC.title">Subsidieplafond voor de Subsidieregeling Zorg &amp; Voorzieningen 2024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52</meta:user-defined>
    <meta:user-defined meta:name="OVERHEIDop.PrbID/DC.identifier">prb-2023-14852</meta:user-defined>
    <meta:user-defined meta:name="OVERHEIDop.versieInformatie"/>
  </office:meta>
</office:document-meta>
</file>