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Projecten Gronings Provinciaal Beweegakkoord provincie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 bij besluit van 5 december 2023 de Subsidieregeling Projecten Gronings Provinciaal Beweegakkoord provincie Groningen 2024 is vastgesteld;</text:p>
              </text:list-item>
              <text:list-item text:style-override="id1-3-2-1-1-4-2">
                <text:number>-</text:number>
                <text:p text:style-name="al"> dat voor de maatregelen genoemd in de Subsidieregeling Projecten Gronings Provinciaal Beweegakkoord provincie Groningen 2024 budget beschikbaar is gesteld. 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 artikel 4:25 van de Algemene wet bestuursrecht;</text:p>
              </text:list-item>
              <text:list-item text:style-override="id1-3-2-1-1-6-2">
                <text:number>-</text:number>
                <text:p text:style-name="al"> Kaderverordening subsidies provincie Groningen 2017;</text:p>
              </text:list-item>
              <text:list-item text:style-override="id1-3-2-1-1-6-3">
                <text:number>-</text:number>
                <text:p text:style-name="al"> Procedureregeling subsidies provincie Groningen 2018;</text:p>
              </text:list-item>
              <text:list-item text:style-override="id1-3-2-1-1-6-4">
                <text:number>-</text:number>
                <text:p text:style-name="al"> artikel 13 van de Subsidieregeling Projecten Gronings Provinciaal Beweegakkoord provincie Groningen 2024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Projecten Gronings Provinciaal Beweegakkoord provincie Groningen 2024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het subsidieplafond voor het jaar 2024 vast te stellen op een bedrag van € 200.000,-.</text:p>
              </text:list-item>
              <text:list-item text:style-override="id1-3-2-2-1-3">
                <text:number>b.</text:number>
                <text:p text:style-name="al">het subsidieplafond geldt voor de in het jaar 2024 ingediende volledige aanvragen;</text:p>
              </text:list-item>
              <text:list-item text:style-override="id1-3-2-2-1-4">
                <text:number>c.</text:number>
                <text:p text:style-name="al">het subsidieplafond wordt op grond van artikel 15 van de Subsidieregeling Projecten Gronings Provinciaal Beweegakkoord provincie Groningen 2024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4 december 2023</text:span></text:p>
            <text:p><text:span text:style-name="functie"> Gedeputeerde Staten voornoemd: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F.J. Paas , voorzitter.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3-08-01</meta:user-defined>
    <meta:user-defined meta:name="OVERHEIDop.referentienummer">K58133</meta:user-defined>
    <dc:language>nl</dc:language>
    <meta:user-defined meta:name="OVERHEIDop.locatietype/OVERHEIDop.gebiedsmarkering">Provincie</meta:user-defined>
    <meta:user-defined meta:name="DC.title">Subsidieplafond voor de Subsidieregeling Projecten Gronings Provinciaal Beweegakkoord provincie Groningen 2024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50</meta:user-defined>
    <meta:user-defined meta:name="OVERHEIDop.PrbID/DC.identifier">prb-2023-14850</meta:user-defined>
    <meta:user-defined meta:name="OVERHEIDop.versieInformatie"/>
  </office:meta>
</office:document-meta>
</file>