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Gedeputeerde Staten van Zuid-Holland ten behoeve van de griffie van Provinciale Staten</text:p>
      <text:section text:name="regeling_id1-3-2" text:style-name="regeling">
        <text:section text:name="aanhef_id1-3-2-1" text:style-name="aanhef">
          <text:section text:name="preambule_id1-3-2-1-1" text:style-name="preambule">
            <text:p text:style-name="al">Besluit van Gedeputeerde Staten van Zuid-Holland, PZH-2023-824093632 (DOS-2020-0007039), houdende vaststelling van het Mandaatbesluit van Gedeputeerde Staten van Zuid-Holland ten</text:p>
            <text:p text:style-name="al">behoeve van de griffie van Provinciale Staten</text:p>
            <text:p text:style-name="al"/>
            <text:p text:style-name="al">Gedeputeerde Staten van Zuid-Holland;</text:p>
            <text:p text:style-name="al"/>
            <text:p text:style-name="al">Gelet op de artikelen 59a en 166 van de Provinciewet, en afdeling 10.1.1 van de Algemene wet bestuursrecht;</text:p>
            <text:p text:style-name="al"/>
            <text:p text:style-name="al"/>
            <text:p text:style-name="al">Besluiten:</text:p>
            <text:p text:style-name="al"/>
            <text:p text:style-name="al">vast te stellen, het Mandaatbesluit van Gedeputeerde Staten van Zuid-Holland ten behoeve van de griffie van Provinciale Sta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griffier van Provinciale Staten van Zuid-Holland wordt mandaat verleend tot het nemen van besluiten tot het verrichten van privaatrechtelijke rechtshandelingen als bedoeld in artikel 158, lid 1 onder e van de Provinciewet, voor zover deze de bedrijfsvoering van de Statengriffie betreffen, waaronder in ieder geval het aangaan van arbeidsovereenkomsten en besluiten inzake inkoop en aanbesteding van diensten en leveringen ten behoeve van Provinciale Staten en de Statengriffie, een en ander voor zover de daartoe aan Provinciale Staten of de Statengriffie beschikbaar gestelde budgetten niet worden overschreden.</text:p>
              </text:list-item>
              <text:list-item text:style-override="id1-3-2-2-1-3">
                <text:number>2.</text:number>
                <text:p text:style-name="al">Aan het fractievoorzittersoverleg als bedoeld in artikel 90 van het Reglement van Orde voor de vergaderingen van Provinciale Staten van Zuid-Holland, e.a., alsmede aan de griffier van Provinciale Staten van Zuid-Holland, wordt mandaat verleend tot het nemen van besluiten tot het voeren van rechtsgedingen als bedoeld in artikel 158, lid 1 onder f van de Provinciewet voor zover deze het door of namens Provinciale Staten aangestelde personeel van de Statengriffie betreft, met inbegrip van de daarvoor benodigde procesbesluiten en het voeren van verweer in de betreffende procedures.</text:p>
              </text:list-item>
            </text:list>
          </text:section>
          <text:section text:name="artikel_id1-3-2-2-2" text:style-name="artikel">
            <text:p text:style-name="artikel_kop_titel"><text:span text:style-name="artikel_kop_label">Artikel</text:span> <text:span text:style-name="artikel_kop_nr">2</text:span> Vervanging</text:p>
            <text:p text:style-name="al">Ingeval van afwezigheid van de griffier van Provinciale Staten van Zuid-Holland, kan het mandaat als bedoeld in artikel 1 worden uitgeoefend door diens formele plaatsvervanger(s).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van Gedeputeerde Staten van Zuid-Holland ten behoeve van de griffie van Provinciale Staten.</text:p>
          </text:section>
        </text:section>
        <text:section text:name="regeling-sluiting_id1-3-2-3" text:style-name="regeling-sluiting">
          <text:section text:name="ondertekening_id1-3-2-3-1">
            <text:p><text:span text:style-name="functie">Den Haag, 31 januari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J. Smit, </text:span></text:p>
            <text:p><text:span text:style-name="functie">voorzitter </text:span></text:p>
            <text:p><text:span text:style-name="functie"/></text:p>
          </text:section>
          <text:section text:name="ondertekening_id1-3-2-3-4">
            <text:p><text:span text:style-name="functie"/></text:p>
            <text:p><text:span text:style-name="functie">drs. M.J.A. van Bijnen MB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59a van de Provinciewet]|[1.0:c:BWBR0005645&amp;artikel=59a&amp;g=2023-01-01</meta:user-defined>
    <meta:user-defined meta:name="DC.source">artikel 166 van de Provinciewet]|[1.0:c:BWBR0005645&amp;artikel=166&amp;g=2023-01-01</meta:user-defined>
    <meta:user-defined meta:name="DC.source">afdeling 10.1.1 van de Algemene wet bestuursrecht]|[1.0:c:BWBR0005537&amp;afdeling=10.1.1&amp;g=2023-01-01</meta:user-defined>
    <meta:user-defined meta:name="OVERHEIDop.referentienummer">PZH-2023-824093632</meta:user-defined>
    <meta:user-defined meta:name="DCTERMS.alternative">Mandaatbesluit van Gedeputeerde Staten van Zuid-Holland ten behoeve van de griffie van Provinciale Staten</meta:user-defined>
    <dc:language>nl</dc:language>
    <meta:user-defined meta:name="OVERHEIDop.locatietype/OVERHEIDop.gebiedsmarkering">Provincie</meta:user-defined>
    <meta:user-defined meta:name="DC.title">Mandaatbesluit van Gedeputeerde Staten van Zuid-Holland ten behoeve van de griffie van Provinciale Staten</meta:user-defined>
    <meta:user-defined meta:name="DCTERMS.W3CDTF/DCTERMS.available">2023-02-09</meta:user-defined>
    <meta:user-defined meta:name="DCTERMS.W3CDTF/OVERHEIDop.jaargang">2023</meta:user-defined>
    <meta:user-defined meta:name="OVERHEIDop.publicationIssue">1485</meta:user-defined>
    <meta:user-defined meta:name="OVERHEIDop.betreftRegeling">CVDR692127_1</meta:user-defined>
    <meta:user-defined meta:name="OVERHEIDop.PrbID/DC.identifier">prb-2023-1485</meta:user-defined>
    <meta:user-defined meta:name="xs:date/OVERHEIDop.startdatum">2023-02-10</meta:user-defined>
    <meta:user-defined meta:name="OVERHEIDop.versieInformatie"/>
  </office:meta>
</office:document-meta>
</file>