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maatwerkvoorschriften Activiteitenbesluit aspect geur – Meersteeg 15 Geldermal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op basis van het Activiteitenbesluit het volgende maatwerkvoorschriften hebben gesteld:</text:p>
            <text:p text:style-name="common-al">Voor : maatwerkvoorschriften te stellen met betrekking tot de geurbelasting van de groenbewerking</text:p>
            <text:p text:style-name="common-al">Locatie : Meersteeg 15 Geldermalsen</text:p>
            <text:p text:style-name="common-al">Datum besluit : 12 december 2023</text:p>
            <text:p text:style-name="common-al">Datum verzending : 12 december 2023</text:p>
            <text:p text:style-name="common-al">Zaaknummer ODRN: W.Z19.109256.07</text:p>
            <text:p text:style-name="common-al">
            <text:span text:style-name="nadrukvet"/>
          </text:p>
            <text:p text:style-name="common-al">
            <text:span text:style-name="nadrukvet">INWERKING TREDEN BESLUIT </text:span>
          </text:p>
            <text:p text:style-name="common-al">Dit besluit treedt in werking met ingang van de dag na haar bekendmaking. Bekendmaking geschiedt door toezending van het besluit. </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common-al">
            <text:span text:style-name="nadrukvet"/>
          </text:p>
            <text:p text:style-name="common-al">
            <text:span text:style-name="nadrukvet">MOGELIJKHEID VAN INZIEN</text:span>
          </text:p>
            <text:p text:style-name="common-al">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common-al">
            <text:span text:style-name="nadrukvet"/>
          </text:p>
            <text:p text:style-name="common-al">
            <text:span text:style-name="nadrukvet">BEZWAAR EN MOGELIJKHEID VAN VOORLOPIGE VOORZIENING </text:span>
          </text:p>
            <text:p text:style-name="common-al">Belanghebbenden kunnen binnen zes weken nadat dit besluit is bekendgemaakt een bezwaarschrift indienen. Het bezwaarschrift dient te worden gezonden aan het college van Gedeputeerde Staten van de provincie Gelderland, t.a.v. Commissie rechtsbescherming, Postbus 9090, 6800 GX Arnhem. Op envelop en brief duidelijk ‘Bezwaarschrift’ vermelden. </text:p>
            <text:p text:style-name="common-al">Het bezwaarschrift moet zijn ondertekend en bevat ten minste: </text:p>
            <text:p text:style-name="common-al">a. de naam en het adres van de indiener; </text:p>
            <text:p text:style-name="common-al">b. de dagtekening; </text:p>
            <text:p text:style-name="common-al">c. een omschrijving van het besluit waartegen het bezwaar of beroep is gericht, waaronder het zaaknummer en datum van het besluit; </text:p>
            <text:p text:style-name="common-al">d. de gronden van het bezwaar. </text:p>
            <text:p text:style-name="common-al">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 </text:p>
            <text:p text:style-name="last-al">Informatie over de bezwarenprocedure en de mogelijkheid van mediation is te vinden op de website van de provincie Gelderland (www.gelderland.nl), onder 'bezwaarschrift' of 'mediation' of op te vragen bij het Provincieloket via telefoonnummer (026) 359 99 9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84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4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4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maatwerkvoorschriften Activiteitenbesluit aspect geur – Meersteeg 15 Geldermalsen</meta:user-defined>
    <meta:user-defined meta:name="DCTERMS.W3CDTF/DCTERMS.available">2023-12-14</meta:user-defined>
    <meta:user-defined meta:name="DCTERMS.W3CDTF/OVERHEIDop.jaargang">2023</meta:user-defined>
    <meta:user-defined meta:name="OVERHEIDop.externeBijlage">Besluit|exb-2023-58982</meta:user-defined>
    <meta:user-defined meta:name="OVERHEIDop.publicationIssue">14847</meta:user-defined>
    <meta:user-defined meta:name="OVERHEIDop.PrbID/DC.identifier">prb-2023-14847</meta:user-defined>
    <meta:user-defined meta:name="OVERHEIDop.versieInformatie"/>
  </office:meta>
</office:document-meta>
</file>