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office:automatic-styles>
  <office:body>
    <office:text>
      <text:p text:style-name="new_page_staatscourant"/>
      <text:p text:style-name="single-kop-titel">Besluit van de provinciesecretaris van 8 december 2023, nr. 2148974/2151697, tot wijziging van het Besluit ondermandaat, volmacht en machtiging directie Concernzaken Noord-Holland </text:p>
      <text:section text:name="regeling_id1-3-2" text:style-name="regeling">
        <text:section text:name="aanhef_id1-3-2-1" text:style-name="aanhef">
          <text:section text:name="preambule_id1-3-2-1-1" text:style-name="preambule">
            <text:p text:style-name="al">
            <text:span text:style-name="nadrukvet">De provinciesecretaris van Noord-Holland</text:span>; </text:p>
            <text:p text:style-name="al"/>
            <text:p text:style-name="al">Overwegende dat het Besluit ondermandaat, volmacht en machtiging directie Concernzaken Noord-Holland dient te worden aangepast in verband met technische wijzingen;</text:p>
            <text:p text:style-name="al"/>
            <text:p text:style-name="al">Gelet op artikel 5 van het Besluit mandaat, volmacht en machtiging Gedeputeerde Staten van Noord-Holland en artikel 3 van het Besluit mandaat, volmacht en machtiging commissaris van de Koning Noord-Holland;</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ondermandaat, volmacht en machtiging directie Concernzaken Noord-Holland wordt als volgt gewijzigd: </text:p>
            <text:p text:style-name="al"/>
            <text:p text:style-name="al">
            <text:span text:style-name="nadrukvet">A </text:span>
          </text:p>
            <text:p text:style-name="al">Onder ALGEMEEN (ALLE SECTOREN), 1.correspondentie en overige contacten van bijlage I komt onderdeel a als volgt te luide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sluit tot het doorzenden van stukken o.g.v. art. 2:3 Awb en artikel 6:15 Awb en beslissing op grond van artikel 4:14 en 4:15 Awb (verdaging primair besluit)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text:span>
          </text:p>
            <text:p text:style-name="al">Onder SPECIFIEK (PER SECTOR), 2. Juridische Zaken komen onderdelen l en m als volgt te luiden:</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nemen van besluiten op grond van de Wet open overheid (Woo) en de Wet hergebruik van overheidsinformatie (Who).</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sturen van de doorzendbrief op grond van artikel 4.2 van de Woo en artikel 4, eerste lid Who en de schriftelijke mededeling op grond van artikel 4.4, tweede lid, van de Woo en artikel 4, vijfde lid, van de Who, dat de termijn van 28 dagen wordt verdaagd</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uitgifte van het provinciaal blad waarin het wordt geplaatst.</text:p>
          </text:section>
        </text:section>
        <text:section text:name="regeling-sluiting_id1-3-2-3" text:style-name="regeling-sluiting">
          <text:section text:name="ondertekening_id1-3-2-3-1">
            <text:p><text:span text:style-name="functie">Haarlem, 8 december 2023</text:span></text:p>
          </text:section>
          <text:section text:name="ondertekening_id1-3-2-3-2">
            <text:p><text:span text:style-name="functie"/></text:p>
            <text:p><text:span text:style-name="functie">Gedeputeerde Staten, </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De provinciesecretaris van Noord-Holland,</text:span></text:p>
            <text:p><text:span text:style-name="functie">M.J.H. van Ku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84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4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4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Besluit mandaat, volmacht en machtiging Gedeputeerde Staten van Noord-Holland]|[https://lokaleregelgeving.overheid.nl/CVDR659266/4</meta:user-defined>
    <meta:user-defined meta:name="DC.source">Besluit mandaat, volmacht en machtiging commissaris van de Koning van Noord-Holland]|[https://lokaleregelgeving.overheid.nl/CVDR659261/3</meta:user-defined>
    <meta:user-defined meta:name="OVERHEIDop.referentienummer">2148974/2151697</meta:user-defined>
    <meta:user-defined meta:name="DCTERMS.alternative">Besluit ondermandaat volmacht en machtiging directie Concernzaken Noord-Holland</meta:user-defined>
    <dc:language>nl</dc:language>
    <meta:user-defined meta:name="OVERHEIDop.locatietype/OVERHEIDop.gebiedsmarkering">Provincie</meta:user-defined>
    <meta:user-defined meta:name="DC.title">Besluit ondermandaat, volmacht en machtiging directie Concernzaken Noord-Holland</meta:user-defined>
    <meta:user-defined meta:name="DCTERMS.W3CDTF/DCTERMS.available">2023-12-14</meta:user-defined>
    <meta:user-defined meta:name="DCTERMS.W3CDTF/OVERHEIDop.jaargang">2023</meta:user-defined>
    <meta:user-defined meta:name="OVERHEIDop.publicationIssue">14846</meta:user-defined>
    <meta:user-defined meta:name="OVERHEIDop.betreftRegeling">CVDR659265_3</meta:user-defined>
    <meta:user-defined meta:name="OVERHEIDop.PrbID/DC.identifier">prb-2023-14846</meta:user-defined>
    <meta:user-defined meta:name="xs:date/OVERHEIDop.startdatum">2023-12-15</meta:user-defined>
    <meta:user-defined meta:name="OVERHEIDop.versieInformatie"/>
  </office:meta>
</office:document-meta>
</file>