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azantenlaan, Patrijzenlaan, Rialaan en Van der Meerlaan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uitvoeren van sloopwerkzaamheden/verduurzamen van woningen tussen de <text:span text:style-name="nadrukvet">Fazantenlaan, Patrijzenlaan, Rialaan en Van der Meerlaan te Oostvoorne.</text:span></text:p>
            <text:p text:style-name="common-al">
            <text:span text:style-name="nadrukvet">Bezwaar</text:span>
          </text:p>
            <text:p text:style-name="common-al">De beschikking is op 12 december 2023 verzonden. Een belanghebbende kan tot en met 23 januari 2024 een bezwaarschrift indienen bij Gedeputeerde Staten van Zuid-Holland, t.a.v. het Awb secretariaat, Postbus 90602, 2509 LP Den Haag, onder vermelding van het zaaknummer <text:span text:style-name="nadrukvet">010773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uitvoeren van sloopwerkzaamheden/verduurzamen v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Fazantenlaan, Patrijzenlaan, Rialaan en Van der Meerlaan te Oostvoorne</meta:user-defined>
    <meta:user-defined meta:name="DCTERMS.W3CDTF/DCTERMS.available">2023-12-14</meta:user-defined>
    <meta:user-defined meta:name="DCTERMS.W3CDTF/OVERHEIDop.jaargang">2023</meta:user-defined>
    <meta:user-defined meta:name="OVERHEIDop.publicationIssue">14844</meta:user-defined>
    <meta:user-defined meta:name="OVERHEIDop.PrbID/DC.identifier">prb-2023-14844</meta:user-defined>
    <meta:user-defined meta:name="OVERHEIDop.versieInformatie"/>
  </office:meta>
</office:document-meta>
</file>