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Indorama Ventures Europe B.V. (1625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30 augustus 2022 een aanvraag op grond van de Wet algemene bepalingen omgevingsrecht (Wabo) ontvangen van Indorama Ventures Europe B.V. voor de inrichting aan de </text:p>
            <text:p text:style-name="common-al">Markweg 201, 3198 NB Rotterdam-Europoort.</text:p>
            <text:p text:style-name="common-al">Het betreft een inrichting voor de productie van gezuiverd tereftaalzuur (PTA) en polyethyleentereftelaat (PET). Tevens is binnen de inrichting een utiliteitsbedrijf in werking, dat een warmtekracht- (WKK), luchtcompressie-, waterbereidings- en een koelwaterinstallatie bevat.</text:p>
            <text:p text:style-name="common-al">De aanvraag bevat het onderdeel verandering. De aanvraag betreft het wijzigen van voorschrift 9.10 uit revisievergunning d.d. 9 oktober 2008 met kenmerk 20756555/289100.</text:p>
            <text:p text:style-name="common-al">Gedeputeerde Staten van Zuid-Holland maken bekend dat zij het voornemen hebben de vergunning </text:p>
            <text:p text:style-name="common-al">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10 februari 2023 tot en met 23 maart 2023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Voorne aan Zee, Slagveld 36 te Brielle, na telefonische afspraak;</text:p>
            <text:p text:style-name="common-al">- de gemeente Voorne aan Zee, Raadhuislaan 6 te Rockanje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1625968 en het Olo nummer: 72206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25968 </meta:user-defined>
    <meta:user-defined meta:name="DCTERMS.abstract">GS hebben voornemen vergunning te verlenen inzake verandering voorschrift 9.10 uit revisievergunning dd 9-10-2008. </meta:user-defined>
    <dc:language>nl</dc:language>
    <meta:user-defined meta:name="OVERHEIDop.locatietype/OVERHEIDop.gebiedsmarkering">Adres</meta:user-defined>
    <meta:user-defined meta:name="DC.title">Kennisgeving ontwerpbeschikking Indorama Ventures Europe B.V. (1625968)</meta:user-defined>
    <meta:user-defined meta:name="OVERHEIDop.datumEindeReactietermijn">2023-03-23</meta:user-defined>
    <meta:user-defined meta:name="OVERHEIDop.TilID/OVERHEIDop.terinzageleggingOP">til-2023-1187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84</meta:user-defined>
    <meta:user-defined meta:name="OVERHEIDop.PrbID/DC.identifier">prb-2023-1484</meta:user-defined>
    <meta:user-defined meta:name="OVERHEIDop.versieInformatie"/>
  </office:meta>
</office:document-meta>
</file>