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2384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rganik Kimya Netherlands B.V.</text:p>
            <text:p text:style-name="common-al">Locatie : Chemieweg 7, 3197 KC te Rotterdam-Botlek</text:p>
            <text:p text:style-name="common-al">Activiteit : Bouwen</text:p>
            <text:p text:style-name="common-al">Voor : Aanvraag overkapping waar IBC's worden leeggepompt naar de productiehal</text:p>
            <text:p text:style-name="common-al">Aanvraagdatum : 7 december 2023</text:p>
            <text:p text:style-name="common-al">OLO nummer : 8251143</text:p>
            <text:p text:style-name="common-al">Zaaknummer : 23848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4844 en het Olo nummer: 8251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84844</meta:user-defined>
    <meta:user-defined meta:name="DCTERMS.abstract">GS hebben aanvraag omgevingsvergunning met reguliere voorbereidingsprocedure ontvangen voor overkapping waar IBC's worden leeggepompt naar productiehal. </meta:user-defined>
    <dc:language>nl</dc:language>
    <meta:user-defined meta:name="OVERHEIDop.locatietype/OVERHEIDop.gebiedsmarkering">Adres</meta:user-defined>
    <meta:user-defined meta:name="DC.title">Kennisgeving aanvraag Organik Kimya Netherlands B.V. (2384844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39</meta:user-defined>
    <meta:user-defined meta:name="OVERHEIDop.PrbID/DC.identifier">prb-2023-14839</meta:user-defined>
    <meta:user-defined meta:name="OVERHEIDop.versieInformatie"/>
  </office:meta>
</office:document-meta>
</file>