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Waterwetvergunning Actualisatie vergunning op locatie Wierden WDN02 M 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ontvingen wij een aanvraag voor een beschikking voor de locatie WDN02 M 748. Gedeputeerde Staten hebben besloten dat de Waterwetvergunning Actualisatie vergunning wordt toegekend. Het besluit en de bijbehorende stukken zijn in te zien op <text:a xlink:href="https://jeleefomgeving.nl/inzien/001900328/08e832e2-98db-11ee-8161-005056011332" xlink:type="simple">jeleefomgeving.nl/inzien/001900328/08e832e2-98db-11ee-8161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5 januar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6028</meta:user-defined>
    <meta:user-defined meta:name="DCTERMS.abstract">Betreft: Besluit op aanvraag op locatie WDN02 M 748</meta:user-defined>
    <dc:language>nl</dc:language>
    <meta:user-defined meta:name="OVERHEIDop.locatietype/OVERHEIDop.gebiedsmarkering">Vlak</meta:user-defined>
    <meta:user-defined meta:name="DC.title">Kennisgeving besluit op een aanvraag voor een beschikking Waterwetvergunning Actualisatie vergunning op locatie Wierden WDN02 M 748</meta:user-defined>
    <meta:user-defined meta:name="OVERHEIDop.datumEindeReactietermijn">2024-01-25</meta:user-defined>
    <meta:user-defined meta:name="OVERHEIDop.terinzageleggingBG">https://jeleefomgeving.nl/inzien/001900328/08e832e2-98db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35</meta:user-defined>
    <meta:user-defined meta:name="OVERHEIDop.PrbID/DC.identifier">prb-2023-14835</meta:user-defined>
    <meta:user-defined meta:name="OVERHEIDop.versieInformatie"/>
  </office:meta>
</office:document-meta>
</file>