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Vopak Terminal Europoort B.V. (216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wet bestuursrecht</text:span>
          </text:p>
            <text:p text:style-name="common-al">
            <text:span text:style-name="nadrukvet">Onderwerp</text:span>
          </text:p>
            <text:p text:style-name="common-al"/>
            <text:p text:style-name="common-al">Gedeputeerde Staten van Zuid-Holland hebben besloten de voorschriften van de omgevingsvergunning voor het onderdeel milieu te wijzigen, zoals bedoeld in de Wet algemene bepalingen omgevingsrecht (Wabo) voor de inrichting van Vopak Terminal Europoort B.V. gelegen aan de Moezelweg 75, 3198 LS Rotterdam - Europoort.</text:p>
            <text:p text:style-name="common-al"/>
            <text:p text:style-name="common-al">De te wijzigen voorschriften maken deel uit van de beschikking van 26 april 2021 met kenmerk 9999167368_9999977348 en worden, hangende beroep, met dit besluit gewijzigd voor zo ver het gaat om de onderwerpen vloeistofkerendheid tankputten en brandwerendheid tankputdoorvoeringen (voorschrift 1.2.4), het verbod op koppeling van open-top-tanks door middel van loopbruggen (voorschrift 1.3.8), brandbestrijdingsvoorzieningen (voorschriften 1.9.7 en 1.9.11), de verplichting van aanwezigheid van stationaire koelvoorziening (voorschrift 1.9.24 in samenhang met de voorschriften 1.9.25 t/m 1.9.30), waartegen Vopak beroep heeft aangetekend. Verder worden met dit besluit enkele redactionele onvolkomenheden aangepast.</text:p>
            <text:p text:style-name="common-al">De beschikking is op 14 december 2023 aan de aanvrager bekend gemaakt.</text:p>
            <text:p text:style-name="common-al">
            <text:span text:style-name="nadrukvet">Inzage</text:span>
          </text:p>
            <text:p text:style-name="common-al">U kunt de beschikking en overige van belang zijnde stukken tijdens kantooruren van 15 december 2023 tot en met 26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Inwerkingtreding en rechtsmiddelen</text:p>
            <text:p text:style-name="common-al">Dit besluit wijzigt (gedeeltelijk) de beschikking van 26 april 2021 met kenmerk 9999167368_9999977348 en treedt in werking op het moment dat de beschikking van 26 april 2021 met kenmerk 9999167368_9999977348, overeenkomstig het gestelde in artikel 6.1 van de Wabo in werking treedt.</text:p>
            <text:p text:style-name="common-al"/>
            <text:p text:style-name="common-al">
            <text:span text:style-name="nadrukvet">Beroep</text:span>
          </text:p>
            <text:p text:style-name="common-al">Dit besluit tot wijziging van de beschikking van 26 april 2021 maakt op grond van artikel 6:19 van de Algemene wet bestuursrecht van rechtswege onderdeel uit van de beroepsprocedure die reeds aanhangig is bij de rechtbank Den Haag, tenzij de belanghebbenden die beroep hebben ingesteld tegen de beschikking van 26 april 2021 daarbij onvoldoende belang hebben.</text:p>
            <text:p text:style-name="common-al">Belanghebbenden waarop het voorgaande niet van toepassing is en die het niet eens zijn met de inhoud van dit besluit kunnen binnen zes weken na bekendmaking van dit besluit beroep instellen bij de sector Bestuursrecht van de rechtbank Den Haag, mits zij eerder zienswijzen naar voren hebben gebracht tegen het ontwerp van het besluit van </text:p>
            <text:p text:style-name="common-al">26 april 20210, of als hen redelijkerwijs niet kan worden verweten dit eerder niet te hebben gedaan. Van dit laatste kan sprake zijn voor zover het beroep is gericht tegen wijzigingen ten opzichte van dit ontwerp die nadelig zijn voor de betrokken belanghebbenden.</text:p>
            <text:p text:style-name="common-al">De termijn voor het indienen van een beroepschrift vangt aan met ingang van de dag na de dag dat het besluit bekend is gemaakt en duurt zes weken. Het beroepschrift moet in tweevoud worden ingediend bij de sector Bestuursrecht van de rechtbank Den Haag, Postbus 20302, 2500 EH Den Haag. Het verdient aanbeveling in het beroepschrift te vermelden dat er reeds een beroep aanhangig is tegen het besluit van 26 april 2021, en dat het beroep zich richt tegen de wijziging van dit besluit.</text:p>
            <text:p text:style-name="common-al"/>
            <text:p text:style-name="common-al">
            <text:span text:style-name="nadrukvet">Voorlopige voorziening</text:span>
          </text:p>
            <text:p text:style-name="common-al">Het beroepschrift heeft geen schorsende werking. Gelet hierop kan – als tegen dit besluit tevens beroep wordt ingesteld – ingevolge artikel 8:81 van de Algemene wet bestuursrecht een verzoek tot het treffen van een voorlopige voorziening worden ingediend bij de voorzieningenrechter van de sector Bestuursrecht van de rechtbank Den Haag, Postbus 20302, 2500 EH Den Haag indien onverwijlde spoed, gelet op de betrokken belangen, dat vereist.</text:p>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common-al">Wij verzoeken u een kopie van het beroepschrift en/of verzoek om een voorlopige voorziening te sturen aan de DCMR Milieudienst Rijnmond, Postbus 843, 3100 AV Schiedam.</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60619.</text:p>
            <text:p text:style-name="common-al">Voor de betreffende stukken met betrekking tot deze procedure kunt u op bijgaande link klikken:</text:p>
            <text:p text:style-name="last-al">
            <text:a xlink:href="https://loket.dcmr.nl/mozard/!suite92.scherm1007?mObj=8765145" xlink:type="simple">https://loket.dcmr.nl/mozard/!suite92.scherm1007?mObj=87651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60619</meta:user-defined>
    <meta:user-defined meta:name="DCTERMS.abstract">GS hebben besloten voorschriften omgevingsvergunning voor onderdeel milieu te wijzigen inzake vloeistofkerendheid tankputten en brandwerendheid tankputdoorvoeringen. </meta:user-defined>
    <dc:language>nl</dc:language>
    <meta:user-defined meta:name="OVERHEIDop.locatietype/OVERHEIDop.gebiedsmarkering">Adres</meta:user-defined>
    <meta:user-defined meta:name="DC.title">Kennisgeving herstelbesluit Vopak Terminal Europoort B.V. (2160619)</meta:user-defined>
    <meta:user-defined meta:name="DCTERMS.W3CDTF/DCTERMS.available">2023-12-14</meta:user-defined>
    <meta:user-defined meta:name="DCTERMS.W3CDTF/OVERHEIDop.jaargang">2023</meta:user-defined>
    <meta:user-defined meta:name="OVERHEIDop.publicationIssue">14832</meta:user-defined>
    <meta:user-defined meta:name="OVERHEIDop.PrbID/DC.identifier">prb-2023-14832</meta:user-defined>
    <meta:user-defined meta:name="OVERHEIDop.versieInformatie"/>
  </office:meta>
</office:document-meta>
</file>