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van de provincie Noord-Brabant van haar pachtuitgifte in 2024 voor proeflocatie Middenpeelweg te Odiliapeel </text:p>
      <text:section text:name="zakelijke-mededeling_id1-3-2" text:style-name="zakelijke-mededeling">
        <text:section text:name="zakelijke-mededeling-tekst_id1-3-2-1" text:style-name="zakelijke-mededeling-tekst">
          <text:section text:name="tekst_id1-3-2-1-1" text:style-name="tekst">
            <text:p text:style-name="common-al">Provincie Noord-Brabant stelt 30 hectare grond beschikbaar aan AgroProeftuin de Peel. </text:p>
            <text:p text:style-name="common-al">Het Innovatieprogramma AgroProeftuin de Peel is dé broedplaats voor vernieuwing en verduurzaming in de agrarische sector in Noordoost-Brabant. Hier worden agrarisch ondernemers en andere vernieuwers in de (voedsel)keten uitgenodigd samen te experimenteren, te leren en te innoveren in de praktijk. ​Samen ontwikkelen zij nieuwe, integrale aanpakken om kringlooplandbouw in de praktijk mogelijk te maken. Kennisontwikkeling voor ondernemers, ketenpartijen en beleidsmakers gericht op innovaties in praktijk is de basis van het innovatieprogramma. ​Inmiddels hebben een kleine 100 boeren en tuinders in de regio Noordoost Brabant ondersteuning van AgroProeftuin de Peel ontvangen.</text:p>
            <text:p text:style-name="common-al">Een van de faciliteiten van AgroProeftuin de Peel is de proeflocatie aan de Middenpeelweg. Voor het jaar 2024 is de Provincie Noord-Brabant met inzet van AgroProeftuin de Peel op zoek naar agrarische ondernemers* die op de proeflocatie willen experimenteren. Proeven kunnen een of meerdere jaren duren. Onder andere de volgende experimenten zijn mogelijk:</text:p>
            <text:list text:style-name="id1-3-2-1-1-4">
              <text:list-item text:style-override="id1-3-2-1-1-4-1">
                <text:number>•</text:number>
                <text:p text:style-name="al">Nieuwe gewassen zoals eiwitrijke gewassen en biobased producten;</text:p>
              </text:list-item>
              <text:list-item text:style-override="id1-3-2-1-1-4-2">
                <text:number>•</text:number>
                <text:p text:style-name="al">Nieuwe /alternatieve teeltmethoden gericht op vergroten biodiversiteit, bodemverbetering en natuurlijke gewasbescherming.</text:p>
              </text:list-item>
            </text:list>
            <text:p text:style-name="common-al">Via de Provincie Noord-Brabant stelt AgroProeftuin de Peel de proefpercelen beschikbaar. Het betreft de gronden kadastraal bekend als gemeente Zeeland sectie E nummers 3209, 3210, 3280, 3282 en 3283. Gebruikers worden gecompenseerd in de pacht. De HAS Green Academy biedt begeleiding bij het ontwerp, de monitoring en evaluatie van proeven. Ook worden er metingen uitgevoerd, onder andere voor nitraatuitspoeling en stikstofbalans.</text:p>
            <text:p text:style-name="common-al">
            <text:span text:style-name="nadrukvet">Belangstellenden</text:span>
          </text:p>
            <text:p text:style-name="common-al">Belangstellenden worden na aanmelding gevraagd een projectplan op te stellen. Bij het opstellen van het plan wordt ondersteuning geboden vanuit AgroProeftuin de Peel. Onderstaande vragen zullen daarbij beantwoord moeten worden:</text:p>
            <text:list text:style-name="id1-3-2-1-1-8">
              <text:list-item text:style-override="id1-3-2-1-1-8-1">
                <text:number>1.</text:number>
                <text:p text:style-name="al">Beschrijf kort de inhoud van de proef, wat is er vernieuwend aan en welke doelstelling wordt nagestreefd? Hoe draagt deze proef bij aan:</text:p>
                <text:list text:style-name="id1-3-2-1-1-8-1-3">
                  <text:list-item text:style-override="id1-3-2-1-1-8-1-3-1">
                    <text:number>•</text:number>
                    <text:p text:style-name="al">de toekomst van kringlooplandbouw; </text:p>
                  </text:list-item>
                  <text:list-item text:style-override="id1-3-2-1-1-8-1-3-2">
                    <text:number>•</text:number>
                    <text:p text:style-name="al">nieuwe verdienmodellen; </text:p>
                  </text:list-item>
                  <text:list-item text:style-override="id1-3-2-1-1-8-1-3-3">
                    <text:number>•</text:number>
                    <text:p text:style-name="al">natuurontwikkeling; of </text:p>
                  </text:list-item>
                  <text:list-item text:style-override="id1-3-2-1-1-8-1-3-4">
                    <text:number>•</text:number>
                    <text:p text:style-name="al">meer duurzaamheid.</text:p>
                  </text:list-item>
                </text:list>
              </text:list-item>
              <text:list-item text:style-override="id1-3-2-1-1-8-2">
                <text:number>2.</text:number>
                <text:p text:style-name="al">Beschrijf kort de proefopzet. Wordt er gebruik gemaakt van meerdere stroken en/of een controlestrook en hoe wordt deze over het perceel gelegd? </text:p>
              </text:list-item>
              <text:list-item text:style-override="id1-3-2-1-1-8-3">
                <text:number>3.</text:number>
                <text:p text:style-name="al">Wie zijn betrokken bij de proef en wat is ieders rol? </text:p>
              </text:list-item>
              <text:list-item text:style-override="id1-3-2-1-1-8-4">
                <text:number>4.</text:number>
                <text:p text:style-name="al">Welke resultaten worden geanalyseerd/gemeten? Beschrijf daarbij duidelijk wat gemeten/geanalyseerd wordt, hoe dit wordt gemeten/ geanalyseerd en waarvan deze meting/analyse wordt genomen (gehele plant, product, blad etc.); </text:p>
              </text:list-item>
              <text:list-item text:style-override="id1-3-2-1-1-8-5">
                <text:number>5.</text:number>
                <text:p text:style-name="al">Wat is de globale planning voor 2024? Benoem daarbij in welke maanden de grondbewerking, teelt, oogst, metingen plaats moeten vinden en of er na de teelt nog andere activiteiten plaatsvinden (groenbemesters e.d.); </text:p>
              </text:list-item>
              <text:list-item text:style-override="id1-3-2-1-1-8-6">
                <text:number>6.</text:number>
                <text:p text:style-name="al">Maak een teeltplan: Beschrijf kort welk(e) gewas(sen) je op AgroProeftuin de Peel achtereenvolgend wilt gaan telen voor je proef. Benoem daarbij het hoofdgewas of rustgewas en het vanggewas. Kan eenjarig zijn, of meerjarig indien van toepassing; </text:p>
              </text:list-item>
              <text:list-item text:style-override="id1-3-2-1-1-8-7">
                <text:number>7.</text:number>
                <text:p text:style-name="al">Waar verwacht je dat komend jaar uitdagingen liggen om tot een goed proefresultaat te komen en hoe ga je daarmee om? </text:p>
              </text:list-item>
              <text:list-item text:style-override="id1-3-2-1-1-8-8">
                <text:number>8.</text:number>
                <text:p text:style-name="al">Welke verbeteringen/aanpassingen doet u op basis van het afgelopen jaar? (indien de proef voortbouwt op een proef van vorig jaar); </text:p>
              </text:list-item>
              <text:list-item text:style-override="id1-3-2-1-1-8-9">
                <text:number>9.</text:number>
                <text:p text:style-name="al">Hoe worden de resultaten gedeeld? </text:p>
              </text:list-item>
              <text:list-item text:style-override="id1-3-2-1-1-8-10">
                <text:number>10.</text:number>
                <text:p text:style-name="al">Welke vragen of uitdagingen heeft u nog en welke organisaties (overheden, onderwijs of bedrijven) of experts zouden daarbij kunnen helpen?</text:p>
              </text:list-item>
            </text:list>
            <text:p text:style-name="common-al">
            <text:span text:style-name="nadrukvet">Vervaltermijn reactie </text:span>
          </text:p>
            <text:p text:style-name="common-al">Eenieder die zich aan wil melden als belangstellende, dient dit gemotiveerd kenbaar te maken. De reactie dient uiterlijk op <text:span text:style-name="nadrukvet"><text:span text:style-name="nadrukondlijn">1 februari 2024</text:span></text:span> schriftelijk ingediend te zijn bij AgroProeftuin de Peel, t.a.v. Ronald Luijkx (innovatiemanager) via e-mail: <text:a xlink:href="mailto:c.vansoest@agrifoodcapital.nl" xlink:type="simple"><text:span text:style-name="nadrukondlijn">r.luijjkx@agrifoodcapital.nl</text:span></text:a>. Voor vragen is hij bereikbaar op telefoonnummer: 06 – 10 14 27 00.   </text:p>
            <text:p text:style-name="common-al">De datum geldt als een vervaltermijn. AgroProeftuin de Peel zal (na de vervaltermijn) met de belangstellenden contact opnemen en hen verder meenemen in het opstellen van een projectplan op basis van de hierboven genoemde vragen. Bij goedkeuring van de projectplannen zal de grond voor 2024 onderhands verpacht worden aan de betreffende belangstellenden. </text:p>
            <text:p text:style-name="common-al">In uw aanmelding e-mail staat in elk geval:</text:p>
            <text:list text:style-name="id1-3-2-1-1-13">
              <text:list-item text:style-override="id1-3-2-1-1-13-1">
                <text:number>•</text:number>
                <text:p text:style-name="al">Uw naam, adres, datum, e-mailadres en telefoonnummer;</text:p>
              </text:list-item>
              <text:list-item text:style-override="id1-3-2-1-1-13-2">
                <text:number>•</text:number>
                <text:p text:style-name="al">De reden op grond waarvan u meent in aanmerking te komen voor een perceel op de proeflocatie van AgroProeftuin De Peel. </text:p>
              </text:list-item>
            </text:list>
            <text:p text:style-name="common-al">
            <text:span text:style-name="nadrukvet">* </text:span>Als agrarisch ondernemer wordt aangemerkt diegene die zijn hoofdinkomen uit de landbouw verkrijgt. </text:p>
            <text:p text:style-name="last-al">De toegewezen pachtgrond dient bedrijfsmatig te worden geëxploiteerd conform het bepaalde in artikel 7:312 van het Burgerlijk Wetboek. De agrarische ondernemer die bij de ondertekening van een pachtcontract de navolgende bijlagen te voegen:</text:p>
            <text:list text:style-name="id1-3-2-1-1-16">
              <text:list-item text:style-override="id1-3-2-1-1-16-1">
                <text:number>-</text:number>
                <text:p text:style-name="al">Een kopie van de samenvatting van de Gecombineerde Opgave van 2023 (Landbouwtelling);</text:p>
              </text:list-item>
            </text:list>
            <text:list text:style-name="id1-3-2-1-1-17">
              <text:list-item text:style-override="id1-3-2-1-1-17-1">
                <text:number>-</text:number>
                <text:p text:style-name="al">Een actueel, rechtsgeldig en gewaarmerkt uittreksel uit het handelsregister van de Kamer van Koophand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Bekendmaking van het voornemen van de provincie Noord-Brabant van haar pachtuitgifte in 2024 voor proeflocatie Middenpeelweg te Odiliapeel</meta:user-defined>
    <meta:user-defined meta:name="DCTERMS.W3CDTF/DCTERMS.available">2023-12-14</meta:user-defined>
    <meta:user-defined meta:name="DCTERMS.W3CDTF/OVERHEIDop.jaargang">2023</meta:user-defined>
    <meta:user-defined meta:name="OVERHEIDop.publicationIssue">14831</meta:user-defined>
    <meta:user-defined meta:name="OVERHEIDop.PrbID/DC.identifier">prb-2023-14831</meta:user-defined>
    <meta:user-defined meta:name="OVERHEIDop.versieInformatie"/>
  </office:meta>
</office:document-meta>
</file>